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437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2.8193in"/>
    </style:style>
    <style:style style:name="co5" style:family="table-column">
      <style:table-column-properties fo:break-before="auto" style:column-width="0.954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office:value-type="string" calcext:value-type="string">
            <text:p>Available</text:p>
          </table:table-cell>
          <table:table-cell table:style-name="ce1" office:value-type="string" calcext:value-type="string">
            <text:p>Manufacturer No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ice 400</text:p>
          </table:table-cell>
          <table:table-cell table:style-name="ce1"/>
          <table:table-cell table:style-name="ce1" office:value-type="string" calcext:value-type="string">
            <text:p>Price bulk</text:p>
          </table:table-cell>
          <table:table-cell table:style-name="ce1" office:value-type="string" calcext:value-type="string">
            <text:p>Bulk size</text:p>
          </table:table-cell>
          <table:table-cell office:value-type="string" calcext:value-type="string">
            <text:p>Vendor</text:p>
          </table:table-cell>
          <table:table-cell office:value-type="string" calcext:value-type="string">
            <text:p>Vendor No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NC7WZU04P6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buffered single stage dual hex inverter</text:p>
          </table:table-cell>
          <table:table-cell office:value-type="float" office:value="0.105" calcext:value-type="float">
            <text:p>0.105</text:p>
          </table:table-cell>
          <table:table-cell table:formula="of:=[.E7]*[.C7]" office:value-type="float" office:value="0.105" calcext:value-type="float">
            <text:p>0.105</text:p>
          </table:table-cell>
          <table:table-cell office:value-type="float" office:value="0.065" calcext:value-type="float">
            <text:p>0.065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NC7WZU04P6X </text:p>
          </table:table-cell>
          <table:table-cell office:value-type="string" calcext:value-type="string">
            <text:p>Iš aliexpress po 0.09€ 200vnt</text:p>
          </table:table-cell>
        </table:table-row>
        <table:table-row table:style-name="ro1">
          <table:table-cell/>
          <table:table-cell office:value-type="string" calcext:value-type="string">
            <text:p>ACASA100221002P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 network 10k 0.5%</text:p>
          </table:table-cell>
          <table:table-cell office:value-type="float" office:value="0.3769" calcext:value-type="float">
            <text:p>0.3769</text:p>
          </table:table-cell>
          <table:table-cell table:formula="of:=[.E8]*[.C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CASA-10K/10K-2CT-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CRE0002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 network 10k 1%</text:p>
          </table:table-cell>
          <table:table-cell office:value-type="float" office:value="0.009" calcext:value-type="float">
            <text:p>0.009</text:p>
          </table:table-cell>
          <table:table-cell table:formula="of:=[.E9]*[.C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string" calcext:value-type="string">
            <text:p>1711701RL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ERA3AEB1872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istor 0.1%</text:p>
          </table:table-cell>
          <table:table-cell table:formula="of:=0.03" office:value-type="float" office:value="0.03" calcext:value-type="float">
            <text:p>0.03</text:p>
          </table:table-cell>
          <table:table-cell table:formula="of:=[.E10]*[.C10]"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float" office:value="1810244" calcext:value-type="float">
            <text:p>1810244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MV324ID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d opamp</text:p>
          </table:table-cell>
          <table:table-cell office:value-type="float" office:value="0.258" calcext:value-type="float">
            <text:p>0.258</text:p>
          </table:table-cell>
          <table:table-cell table:formula="of:=[.E11]*[.C11]" office:value-type="float" office:value="0.258" calcext:value-type="float">
            <text:p>0.258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string" calcext:value-type="string">
            <text:p>2463665RL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MCRSD16000F183000R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YSTAL, 16MHZ, 18PF, HC49-US, SMD</text:p>
          </table:table-cell>
          <table:table-cell office:value-type="float" office:value="0.133" calcext:value-type="float">
            <text:p>0.133</text:p>
          </table:table-cell>
          <table:table-cell table:formula="of:=[.E12]*[.C12]" office:value-type="float" office:value="0.133" calcext:value-type="float">
            <text:p>0.133</text:p>
          </table:table-cell>
          <table:table-cell table:number-columns-repeated="3"/>
          <table:table-cell office:value-type="string" calcext:value-type="string">
            <text:p>2395958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13]*[.C13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1M resis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1u c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style-name="ce2" office:value-type="string" calcext:value-type="string">
            <text:p>1n c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MOSFET_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DIODE SCHOTTKY sod-5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style-name="ce2" office:value-type="string" calcext:value-type="string">
            <text:p>18p c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330 resistor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7:.F13])" office:value-type="float" office:value="1.616" calcext:value-type="float">
            <text:p>1.61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otal+vat</text:p>
          </table:table-cell>
          <table:table-cell table:formula="of:=[.F22]*1.21" office:value-type="float" office:value="1.95536" calcext:value-type="float">
            <text:p>1.9553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manufacturing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24]+[.F23]" office:value-type="float" office:value="3.95536" calcext:value-type="float">
            <text:p>3.9553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wholesale</text:p>
          </table:table-cell>
          <table:table-cell table:formula="of:=[.F25]*1.6" office:value-type="float" office:value="6.328576" calcext:value-type="float">
            <text:p>6.32857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retail</text:p>
          </table:table-cell>
          <table:table-cell table:formula="of:=[.F26]*1.6" office:value-type="float" office:value="10.1257216" calcext:value-type="float">
            <text:p>10.125721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08:35:05.8372580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euz </meta:initial-creator>
    <meta:creation-date>2015-02-04T11:41:13.823338492</meta:creation-date>
    <dc:date>2015-03-27T12:02:56.249482936</dc:date>
    <dc:creator>miceuz </dc:creator>
    <meta:editing-duration>P1DT17H58M25S</meta:editing-duration>
    <meta:editing-cycles>13</meta:editing-cycles>
    <meta:generator>LibreOffice/4.2.7.2$Linux_X86_64 LibreOffice_project/420m0$Build-2</meta:generator>
    <meta:document-statistic meta:table-count="1" meta:cell-count="87" meta:object-count="0"/>
  </office:meta>
</office:document-meta>
</file>