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1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2.8193in"/>
    </style:style>
    <style:style style:name="co5" style:family="table-column">
      <style:table-column-properties fo:break-before="auto" style:column-width="0.954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Manufacturer No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ice 400</text:p>
          </table:table-cell>
          <table:table-cell table:style-name="ce1"/>
          <table:table-cell table:style-name="ce1" office:value-type="string" calcext:value-type="string">
            <text:p>Price bulk</text:p>
          </table:table-cell>
          <table:table-cell table:style-name="ce1" office:value-type="string" calcext:value-type="string">
            <text:p>Bulk size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Vendor N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C7WZU04P6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buffered single stage dual hex inverter</text:p>
          </table:table-cell>
          <table:table-cell office:value-type="float" office:value="0.105" calcext:value-type="float">
            <text:p>0.105</text:p>
          </table:table-cell>
          <table:table-cell table:formula="of:=[.E7]*[.C7]" office:value-type="float" office:value="0.105" calcext:value-type="float">
            <text:p>0.105</text:p>
          </table:table-cell>
          <table:table-cell office:value-type="float" office:value="0.065" calcext:value-type="float">
            <text:p>0.065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2-NC7WZU04P6X </text:p>
          </table:table-cell>
          <table:table-cell office:value-type="string" calcext:value-type="string">
            <text:p>Iš aliexpress po 0.09€ 200vnt</text:p>
          </table:table-cell>
        </table:table-row>
        <table:table-row table:style-name="ro1">
          <table:table-cell/>
          <table:table-cell office:value-type="string" calcext:value-type="string">
            <text:p>ACASA100221002P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network 10k 0.5%</text:p>
          </table:table-cell>
          <table:table-cell office:value-type="float" office:value="0.3769" calcext:value-type="float">
            <text:p>0.3769</text:p>
          </table:table-cell>
          <table:table-cell table:formula="of:=[.E8]*[.C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CASA-10K/10K-2CT-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CRE000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stor network 10k 1%</text:p>
          </table:table-cell>
          <table:table-cell office:value-type="float" office:value="0.009" calcext:value-type="float">
            <text:p>0.009</text:p>
          </table:table-cell>
          <table:table-cell table:formula="of:=[.E9]*[.C9]" office:value-type="float" office:value="0.009" calcext:value-type="float">
            <text:p>0.009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1711701R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RA3AEB1872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 0.1%</text:p>
          </table:table-cell>
          <table:table-cell table:formula="of:=0.03" office:value-type="float" office:value="0.03" calcext:value-type="float">
            <text:p>0.03</text:p>
          </table:table-cell>
          <table:table-cell table:formula="of:=[.E10]*[.C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float" office:value="1810244" calcext:value-type="float">
            <text:p>18102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MV324ID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ad opamp</text:p>
          </table:table-cell>
          <table:table-cell office:value-type="float" office:value="0.22" calcext:value-type="float">
            <text:p>0.22</text:p>
          </table:table-cell>
          <table:table-cell table:formula="of:=[.E11]*[.C11]"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Farnel</text:p>
          </table:table-cell>
          <table:table-cell office:value-type="string" calcext:value-type="string">
            <text:p>2463665RL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a xlink:href="http://lt.farnell.com/multicomp/mcrsd16000f183000rr/crystal-16mhz-18pf-hc49-us-smd/dp/2395958" xlink:type="simple">MCRSD16000F183000RR</text:a>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lt.farnell.com/multicomp/mcrsd16000f183000rr/crystal-16mhz-18pf-hc49-us-smd/dp/2395958" xlink:type="simple">CRYSTAL, 16MHZ, 18PF, HC49-US, SMD</text:a></text:p>
          </table:table-cell>
          <table:table-cell office:value-type="float" office:value="0.133" calcext:value-type="float">
            <text:p>0.133</text:p>
          </table:table-cell>
          <table:table-cell table:formula="of:=[.E12]*[.C12]" office:value-type="float" office:value="0.133" calcext:value-type="float">
            <text:p>0.133</text:p>
          </table:table-cell>
          <table:table-cell table:number-columns-repeated="3"/>
          <table:table-cell table:style-name="ce2" office:value-type="string" calcext:value-type="string">
            <text:p><text:a xlink:href="http://lt.farnell.com/multicomp/mcrsd16000f183000rr/crystal-16mhz-18pf-hc49-us-smd/dp/2395958" xlink:type="simple">2395958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13]*[.C13]"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:.F13])" office:value-type="float" office:value="1.467" calcext:value-type="float">
            <text:p>1.46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total+vat</text:p>
          </table:table-cell>
          <table:table-cell table:formula="of:=[.F22]*1.21" office:value-type="float" office:value="1.77507" calcext:value-type="float">
            <text:p>1.775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manufacturing</text:p>
          </table:table-cell>
          <table:table-cell office:value-type="float" office:value="1.5" calcext:value-type="float">
            <text:p>1.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.F24]+[.F23]" office:value-type="float" office:value="3.27507" calcext:value-type="float">
            <text:p>3.2750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wholesale</text:p>
          </table:table-cell>
          <table:table-cell table:formula="of:=[.F25]*1.6" office:value-type="float" office:value="5.240112" calcext:value-type="float">
            <text:p>5.24011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retail</text:p>
          </table:table-cell>
          <table:table-cell table:formula="of:=[.F26]*1.6" office:value-type="float" office:value="8.3841792" calcext:value-type="float">
            <text:p>8.384179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/00/0000</text:date>, <text:time style:data-style-name="N2" text:time-value="23:26:09.081576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euz </meta:initial-creator>
    <meta:creation-date>2015-02-04T11:41:13.823338492</meta:creation-date>
    <dc:date>2015-02-05T13:57:59.615825343</dc:date>
    <dc:creator>miceuz </dc:creator>
    <meta:editing-duration>PT14H31M31S</meta:editing-duration>
    <meta:editing-cycles>7</meta:editing-cycles>
    <meta:generator>LibreOffice/4.2.7.2$Linux_X86_64 LibreOffice_project/420m0$Build-2</meta:generator>
    <meta:document-statistic meta:table-count="1" meta:cell-count="67" meta:object-count="0"/>
  </office:meta>
</office:document-meta>
</file>