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6pt"/>
    </style:style>
    <style:style style:name="co2" style:family="table-column">
      <style:table-column-properties fo:break-before="auto" style:column-width="49.6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9.5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owev_calculationtes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Low</text:p>
          </table:table-cell>
          <table:table-cell office:value-type="string" calcext:value-type="string">
            <text:p>ev arduino</text:p>
          </table:table-cell>
          <table:table-cell table:number-columns-repeated="5"/>
          <table:table-cell office:value-type="string" calcext:value-type="string">
            <text:p>max abweichung berechnung durch arduino float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-2.55" calcext:value-type="float">
            <text:p>-2.55</text:p>
          </table:table-cell>
          <table:table-cell office:value-type="float" office:value="200" calcext:value-type="float">
            <text:p>200</text:p>
          </table:table-cell>
          <table:table-cell office:value-type="float" office:value="-2.54998838761232" calcext:value-type="float">
            <text:p>-2.5499883876</text:p>
          </table:table-cell>
          <table:table-cell/>
          <table:table-cell table:formula="of:=[.B2]-[.D2]" office:value-type="float" office:value="-0.0000116123876834351" calcext:value-type="float">
            <text:p>-1.16123876834351E-05</text:p>
          </table:table-cell>
          <table:table-cell/>
          <table:table-cell table:formula="of:=MAX([.F2:.F4000])" office:value-type="float" office:value="0.0049260400228377" calcext:value-type="float">
            <text:p>0.0049260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-1.8" calcext:value-type="float">
            <text:p>-1.8</text:p>
          </table:table-cell>
          <table:table-cell office:value-type="float" office:value="210" calcext:value-type="float">
            <text:p>210</text:p>
          </table:table-cell>
          <table:table-cell office:value-type="float" office:value="-1.79611264542648" calcext:value-type="float">
            <text:p>-1.7961126454</text:p>
          </table:table-cell>
          <table:table-cell/>
          <table:table-cell table:formula="of:=[.B3]-[.D3]" office:value-type="float" office:value="-0.00388735457351719" calcext:value-type="float">
            <text:p>-0.0038873546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-1.12" calcext:value-type="float">
            <text:p>-1.12</text:p>
          </table:table-cell>
          <table:table-cell office:value-type="float" office:value="220" calcext:value-type="float">
            <text:p>220</text:p>
          </table:table-cell>
          <table:table-cell office:value-type="float" office:value="-1.1156529928606" calcext:value-type="float">
            <text:p>-1.1156529929</text:p>
          </table:table-cell>
          <table:table-cell/>
          <table:table-cell table:formula="of:=[.B4]-[.D4]" office:value-type="float" office:value="-0.00434700713940384" calcext:value-type="float">
            <text:p>-0.0043470071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-0.5" calcext:value-type="float">
            <text:p>-0.5</text:p>
          </table:table-cell>
          <table:table-cell office:value-type="float" office:value="230" calcext:value-type="float">
            <text:p>230</text:p>
          </table:table-cell>
          <table:table-cell office:value-type="float" office:value="-0.504772678970362" calcext:value-type="float">
            <text:p>-0.504772679</text:p>
          </table:table-cell>
          <table:table-cell/>
          <table:table-cell table:formula="of:=[.B5]-[.D5]" office:value-type="float" office:value="0.00477267897036171" calcext:value-type="float">
            <text:p>0.004772679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4" calcext:value-type="float">
            <text:p>0.04</text:p>
          </table:table-cell>
          <table:table-cell office:value-type="float" office:value="240" calcext:value-type="float">
            <text:p>240</text:p>
          </table:table-cell>
          <table:table-cell office:value-type="float" office:value="0.0403650471885015" calcext:value-type="float">
            <text:p>0.0403650472</text:p>
          </table:table-cell>
          <table:table-cell/>
          <table:table-cell table:formula="of:=[.B6]-[.D6]" office:value-type="float" office:value="-0.000365047188501541" calcext:value-type="float">
            <text:p>-0.0003650472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52" calcext:value-type="float">
            <text:p>0.52</text:p>
          </table:table-cell>
          <table:table-cell office:value-type="float" office:value="250" calcext:value-type="float">
            <text:p>250</text:p>
          </table:table-cell>
          <table:table-cell office:value-type="float" office:value="0.523596936560274" calcext:value-type="float">
            <text:p>0.5235969366</text:p>
          </table:table-cell>
          <table:table-cell/>
          <table:table-cell table:formula="of:=[.B7]-[.D7]" office:value-type="float" office:value="-0.00359693656027416" calcext:value-type="float">
            <text:p>-0.0035969366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95" calcext:value-type="float">
            <text:p>0.95</text:p>
          </table:table-cell>
          <table:table-cell office:value-type="float" office:value="260" calcext:value-type="float">
            <text:p>260</text:p>
          </table:table-cell>
          <table:table-cell office:value-type="float" office:value="0.948759740089251" calcext:value-type="float">
            <text:p>0.9487597401</text:p>
          </table:table-cell>
          <table:table-cell/>
          <table:table-cell table:formula="of:=[.B8]-[.D8]" office:value-type="float" office:value="0.00124025991074883" calcext:value-type="float">
            <text:p>0.0012402599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.32" calcext:value-type="float">
            <text:p>1.32</text:p>
          </table:table-cell>
          <table:table-cell office:value-type="float" office:value="270" calcext:value-type="float">
            <text:p>270</text:p>
          </table:table-cell>
          <table:table-cell office:value-type="float" office:value="1.31969020871971" calcext:value-type="float">
            <text:p>1.3196902087</text:p>
          </table:table-cell>
          <table:table-cell/>
          <table:table-cell table:formula="of:=[.B9]-[.D9]" office:value-type="float" office:value="0.000309791280286964" calcext:value-type="float">
            <text:p>0.0003097913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.64" calcext:value-type="float">
            <text:p>1.64</text:p>
          </table:table-cell>
          <table:table-cell office:value-type="float" office:value="280" calcext:value-type="float">
            <text:p>280</text:p>
          </table:table-cell>
          <table:table-cell office:value-type="float" office:value="1.64022509339596" calcext:value-type="float">
            <text:p>1.6402250934</text:p>
          </table:table-cell>
          <table:table-cell/>
          <table:table-cell table:formula="of:=[.B10]-[.D10]" office:value-type="float" office:value="-0.00022509339595489" calcext:value-type="float">
            <text:p>-0.0002250934</text:p>
          </table:table-cell>
          <table:table-cell table:number-columns-repeated="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.91" calcext:value-type="float">
            <text:p>1.91</text:p>
          </table:table-cell>
          <table:table-cell office:value-type="float" office:value="290" calcext:value-type="float">
            <text:p>290</text:p>
          </table:table-cell>
          <table:table-cell office:value-type="float" office:value="1.91420114506225" calcext:value-type="float">
            <text:p>1.9142011451</text:p>
          </table:table-cell>
          <table:table-cell/>
          <table:table-cell table:formula="of:=[.B11]-[.D11]" office:value-type="float" office:value="-0.00420114506225033" calcext:value-type="float">
            <text:p>-0.0042011451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.15" calcext:value-type="float">
            <text:p>2.15</text:p>
          </table:table-cell>
          <table:table-cell office:value-type="float" office:value="300" calcext:value-type="float">
            <text:p>300</text:p>
          </table:table-cell>
          <table:table-cell office:value-type="float" office:value="2.14545511466289" calcext:value-type="float">
            <text:p>2.1454551147</text:p>
          </table:table-cell>
          <table:table-cell/>
          <table:table-cell table:formula="of:=[.B12]-[.D12]" office:value-type="float" office:value="0.00454488533710551" calcext:value-type="float">
            <text:p>0.0045448853</text:p>
          </table:table-cell>
          <table:table-cell table:number-columns-repeated="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.34" calcext:value-type="float">
            <text:p>2.34</text:p>
          </table:table-cell>
          <table:table-cell office:value-type="float" office:value="310" calcext:value-type="float">
            <text:p>310</text:p>
          </table:table-cell>
          <table:table-cell office:value-type="float" office:value="2.33782375314217" calcext:value-type="float">
            <text:p>2.3378237531</text:p>
          </table:table-cell>
          <table:table-cell/>
          <table:table-cell table:formula="of:=[.B13]-[.D13]" office:value-type="float" office:value="0.00217624685782525" calcext:value-type="float">
            <text:p>0.0021762469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.5" calcext:value-type="float">
            <text:p>2.5</text:p>
          </table:table-cell>
          <table:table-cell office:value-type="float" office:value="320" calcext:value-type="float">
            <text:p>320</text:p>
          </table:table-cell>
          <table:table-cell office:value-type="float" office:value="2.49514381144437" calcext:value-type="float">
            <text:p>2.4951438114</text:p>
          </table:table-cell>
          <table:table-cell/>
          <table:table-cell table:formula="of:=[.B14]-[.D14]" office:value-type="float" office:value="0.00485618855562819" calcext:value-type="float">
            <text:p>0.0048561886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.62" calcext:value-type="float">
            <text:p>2.62</text:p>
          </table:table-cell>
          <table:table-cell office:value-type="float" office:value="330" calcext:value-type="float">
            <text:p>330</text:p>
          </table:table-cell>
          <table:table-cell office:value-type="float" office:value="2.62125204051377" calcext:value-type="float">
            <text:p>2.6212520405</text:p>
          </table:table-cell>
          <table:table-cell/>
          <table:table-cell table:formula="of:=[.B15]-[.D15]" office:value-type="float" office:value="-0.0012520405137737" calcext:value-type="float">
            <text:p>-0.0012520405</text:p>
          </table:table-cell>
          <table:table-cell table:number-columns-repeated="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.72" calcext:value-type="float">
            <text:p>2.72</text:p>
          </table:table-cell>
          <table:table-cell office:value-type="float" office:value="340" calcext:value-type="float">
            <text:p>340</text:p>
          </table:table-cell>
          <table:table-cell office:value-type="float" office:value="2.71998519129467" calcext:value-type="float">
            <text:p>2.7199851913</text:p>
          </table:table-cell>
          <table:table-cell/>
          <table:table-cell table:formula="of:=[.B16]-[.D16]" office:value-type="float" office:value="0.0000148087053313262" calcext:value-type="float">
            <text:p>1.48087053313262E-05</text:p>
          </table:table-cell>
          <table:table-cell table:number-columns-repeated="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2.8" calcext:value-type="float">
            <text:p>2.8</text:p>
          </table:table-cell>
          <table:table-cell office:value-type="float" office:value="350" calcext:value-type="float">
            <text:p>350</text:p>
          </table:table-cell>
          <table:table-cell office:value-type="float" office:value="2.79518001473134" calcext:value-type="float">
            <text:p>2.7951800147</text:p>
          </table:table-cell>
          <table:table-cell/>
          <table:table-cell table:formula="of:=[.B17]-[.D17]" office:value-type="float" office:value="0.00481998526865635" calcext:value-type="float">
            <text:p>0.0048199853</text:p>
          </table:table-cell>
          <table:table-cell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.85" calcext:value-type="float">
            <text:p>2.85</text:p>
          </table:table-cell>
          <table:table-cell office:value-type="float" office:value="360" calcext:value-type="float">
            <text:p>360</text:p>
          </table:table-cell>
          <table:table-cell office:value-type="float" office:value="2.85067326176809" calcext:value-type="float">
            <text:p>2.8506732618</text:p>
          </table:table-cell>
          <table:table-cell/>
          <table:table-cell table:formula="of:=[.B18]-[.D18]" office:value-type="float" office:value="-0.000673261768093791" calcext:value-type="float">
            <text:p>-0.0006732618</text:p>
          </table:table-cell>
          <table:table-cell table:number-columns-repeated="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.89" calcext:value-type="float">
            <text:p>2.89</text:p>
          </table:table-cell>
          <table:table-cell office:value-type="float" office:value="370" calcext:value-type="float">
            <text:p>370</text:p>
          </table:table-cell>
          <table:table-cell office:value-type="float" office:value="2.89030168334919" calcext:value-type="float">
            <text:p>2.8903016833</text:p>
          </table:table-cell>
          <table:table-cell/>
          <table:table-cell table:formula="of:=[.B19]-[.D19]" office:value-type="float" office:value="-0.00030168334918601" calcext:value-type="float">
            <text:p>-0.0003016833</text:p>
          </table:table-cell>
          <table:table-cell table:number-columns-repeated="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.92" calcext:value-type="float">
            <text:p>2.92</text:p>
          </table:table-cell>
          <table:table-cell office:value-type="float" office:value="380" calcext:value-type="float">
            <text:p>380</text:p>
          </table:table-cell>
          <table:table-cell office:value-type="float" office:value="2.91790203041892" calcext:value-type="float">
            <text:p>2.9179020304</text:p>
          </table:table-cell>
          <table:table-cell/>
          <table:table-cell table:formula="of:=[.B20]-[.D20]" office:value-type="float" office:value="0.00209796958108477" calcext:value-type="float">
            <text:p>0.0020979696</text:p>
          </table:table-cell>
          <table:table-cell table:number-columns-repeated="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.94" calcext:value-type="float">
            <text:p>2.94</text:p>
          </table:table-cell>
          <table:table-cell office:value-type="float" office:value="390" calcext:value-type="float">
            <text:p>390</text:p>
          </table:table-cell>
          <table:table-cell office:value-type="float" office:value="2.93731105392158" calcext:value-type="float">
            <text:p>2.9373110539</text:p>
          </table:table-cell>
          <table:table-cell/>
          <table:table-cell table:formula="of:=[.B21]-[.D21]" office:value-type="float" office:value="0.00268894607842407" calcext:value-type="float">
            <text:p>0.0026889461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.95" calcext:value-type="float">
            <text:p>2.95</text:p>
          </table:table-cell>
          <table:table-cell office:value-type="float" office:value="400" calcext:value-type="float">
            <text:p>400</text:p>
          </table:table-cell>
          <table:table-cell office:value-type="float" office:value="2.95236550480144" calcext:value-type="float">
            <text:p>2.9523655048</text:p>
          </table:table-cell>
          <table:table-cell/>
          <table:table-cell table:formula="of:=[.B22]-[.D22]" office:value-type="float" office:value="-0.00236550480144171" calcext:value-type="float">
            <text:p>-0.0023655048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2.97" calcext:value-type="float">
            <text:p>2.97</text:p>
          </table:table-cell>
          <table:table-cell office:value-type="float" office:value="410" calcext:value-type="float">
            <text:p>410</text:p>
          </table:table-cell>
          <table:table-cell office:value-type="float" office:value="2.9669021340028" calcext:value-type="float">
            <text:p>2.966902134</text:p>
          </table:table-cell>
          <table:table-cell/>
          <table:table-cell table:formula="of:=[.B23]-[.D23]" office:value-type="float" office:value="0.00309786599719875" calcext:value-type="float">
            <text:p>0.003097866</text:p>
          </table:table-cell>
          <table:table-cell table:number-columns-repeated="2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.98" calcext:value-type="float">
            <text:p>2.98</text:p>
          </table:table-cell>
          <table:table-cell office:value-type="float" office:value="420" calcext:value-type="float">
            <text:p>420</text:p>
          </table:table-cell>
          <table:table-cell office:value-type="float" office:value="2.98475769246995" calcext:value-type="float">
            <text:p>2.9847576925</text:p>
          </table:table-cell>
          <table:table-cell/>
          <table:table-cell table:formula="of:=[.B24]-[.D24]" office:value-type="float" office:value="-0.00475769246994817" calcext:value-type="float">
            <text:p>-0.0047576925</text:p>
          </table:table-cell>
          <table:table-cell table:number-columns-repeated="2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3.01" calcext:value-type="float">
            <text:p>3.01</text:p>
          </table:table-cell>
          <table:table-cell office:value-type="float" office:value="430" calcext:value-type="float">
            <text:p>430</text:p>
          </table:table-cell>
          <table:table-cell office:value-type="float" office:value="3.00976893114717" calcext:value-type="float">
            <text:p>3.0097689311</text:p>
          </table:table-cell>
          <table:table-cell/>
          <table:table-cell table:formula="of:=[.B25]-[.D25]" office:value-type="float" office:value="0.000231068852828642" calcext:value-type="float">
            <text:p>0.0002310689</text:p>
          </table:table-cell>
          <table:table-cell table:number-columns-repeated="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3.05" calcext:value-type="float">
            <text:p>3.05</text:p>
          </table:table-cell>
          <table:table-cell office:value-type="float" office:value="440" calcext:value-type="float">
            <text:p>440</text:p>
          </table:table-cell>
          <table:table-cell office:value-type="float" office:value="3.04577260097876" calcext:value-type="float">
            <text:p>3.045772601</text:p>
          </table:table-cell>
          <table:table-cell/>
          <table:table-cell table:formula="of:=[.B26]-[.D26]" office:value-type="float" office:value="0.00422739902124203" calcext:value-type="float">
            <text:p>0.004227399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3.1" calcext:value-type="float">
            <text:p>3.1</text:p>
          </table:table-cell>
          <table:table-cell office:value-type="float" office:value="450" calcext:value-type="float">
            <text:p>450</text:p>
          </table:table-cell>
          <table:table-cell office:value-type="float" office:value="3.09660545290897" calcext:value-type="float">
            <text:p>3.0966054529</text:p>
          </table:table-cell>
          <table:table-cell/>
          <table:table-cell table:formula="of:=[.B27]-[.D27]" office:value-type="float" office:value="0.00339454709102549" calcext:value-type="float">
            <text:p>0.0033945471</text:p>
          </table:table-cell>
          <table:table-cell table:number-columns-repeated="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3.17" calcext:value-type="float">
            <text:p>3.17</text:p>
          </table:table-cell>
          <table:table-cell office:value-type="float" office:value="460" calcext:value-type="float">
            <text:p>460</text:p>
          </table:table-cell>
          <table:table-cell office:value-type="float" office:value="3.16610423788212" calcext:value-type="float">
            <text:p>3.1661042379</text:p>
          </table:table-cell>
          <table:table-cell/>
          <table:table-cell table:formula="of:=[.B28]-[.D28]" office:value-type="float" office:value="0.00389576211787634" calcext:value-type="float">
            <text:p>0.0038957621</text:p>
          </table:table-cell>
          <table:table-cell table:number-columns-repeated="2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3.26" calcext:value-type="float">
            <text:p>3.26</text:p>
          </table:table-cell>
          <table:table-cell office:value-type="float" office:value="470" calcext:value-type="float">
            <text:p>470</text:p>
          </table:table-cell>
          <table:table-cell office:value-type="float" office:value="3.25810570684249" calcext:value-type="float">
            <text:p>3.2581057068</text:p>
          </table:table-cell>
          <table:table-cell/>
          <table:table-cell table:formula="of:=[.B29]-[.D29]" office:value-type="float" office:value="0.00189429315751433" calcext:value-type="float">
            <text:p>0.0018942932</text:p>
          </table:table-cell>
          <table:table-cell table:number-columns-repeated="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3.38" calcext:value-type="float">
            <text:p>3.38</text:p>
          </table:table-cell>
          <table:table-cell office:value-type="float" office:value="480" calcext:value-type="float">
            <text:p>480</text:p>
          </table:table-cell>
          <table:table-cell office:value-type="float" office:value="3.37644661073435" calcext:value-type="float">
            <text:p>3.3764466107</text:p>
          </table:table-cell>
          <table:table-cell/>
          <table:table-cell table:formula="of:=[.B30]-[.D30]" office:value-type="float" office:value="0.00355338926565185" calcext:value-type="float">
            <text:p>0.0035533893</text:p>
          </table:table-cell>
          <table:table-cell table:number-columns-repeated="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3.52" calcext:value-type="float">
            <text:p>3.52</text:p>
          </table:table-cell>
          <table:table-cell office:value-type="float" office:value="490" calcext:value-type="float">
            <text:p>490</text:p>
          </table:table-cell>
          <table:table-cell office:value-type="float" office:value="3.524963700502" calcext:value-type="float">
            <text:p>3.5249637005</text:p>
          </table:table-cell>
          <table:table-cell/>
          <table:table-cell table:formula="of:=[.B31]-[.D31]" office:value-type="float" office:value="-0.00496370050199912" calcext:value-type="float">
            <text:p>-0.0049637005</text:p>
          </table:table-cell>
          <table:table-cell table:number-columns-repeated="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3.71" calcext:value-type="float">
            <text:p>3.71</text:p>
          </table:table-cell>
          <table:table-cell office:value-type="float" office:value="500" calcext:value-type="float">
            <text:p>500</text:p>
          </table:table-cell>
          <table:table-cell office:value-type="float" office:value="3.70749372708973" calcext:value-type="float">
            <text:p>3.7074937271</text:p>
          </table:table-cell>
          <table:table-cell/>
          <table:table-cell table:formula="of:=[.B32]-[.D32]" office:value-type="float" office:value="0.00250627291026628" calcext:value-type="float">
            <text:p>0.0025062729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.93" calcext:value-type="float">
            <text:p>3.93</text:p>
          </table:table-cell>
          <table:table-cell office:value-type="float" office:value="510" calcext:value-type="float">
            <text:p>510</text:p>
          </table:table-cell>
          <table:table-cell office:value-type="float" office:value="3.92787344144184" calcext:value-type="float">
            <text:p>3.9278734414</text:p>
          </table:table-cell>
          <table:table-cell/>
          <table:table-cell table:formula="of:=[.B33]-[.D33]" office:value-type="float" office:value="0.00212655855816068" calcext:value-type="float">
            <text:p>0.0021265586</text:p>
          </table:table-cell>
          <table:table-cell table:number-columns-repeated="2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4.19" calcext:value-type="float">
            <text:p>4.19</text:p>
          </table:table-cell>
          <table:table-cell office:value-type="float" office:value="520" calcext:value-type="float">
            <text:p>520</text:p>
          </table:table-cell>
          <table:table-cell office:value-type="float" office:value="4.18993959450258" calcext:value-type="float">
            <text:p>4.1899395945</text:p>
          </table:table-cell>
          <table:table-cell/>
          <table:table-cell table:formula="of:=[.B34]-[.D34]" office:value-type="float" office:value="0.0000604054974173707" calcext:value-type="float">
            <text:p>6.04054974173707E-05</text:p>
          </table:table-cell>
          <table:table-cell table:number-columns-repeated="2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4.5" calcext:value-type="float">
            <text:p>4.5</text:p>
          </table:table-cell>
          <table:table-cell office:value-type="float" office:value="530" calcext:value-type="float">
            <text:p>530</text:p>
          </table:table-cell>
          <table:table-cell office:value-type="float" office:value="4.49752893721626" calcext:value-type="float">
            <text:p>4.4975289372</text:p>
          </table:table-cell>
          <table:table-cell/>
          <table:table-cell table:formula="of:=[.B35]-[.D35]" office:value-type="float" office:value="0.00247106278374076" calcext:value-type="float">
            <text:p>0.0024710628</text:p>
          </table:table-cell>
          <table:table-cell table:number-columns-repeated="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4.85" calcext:value-type="float">
            <text:p>4.85</text:p>
          </table:table-cell>
          <table:table-cell office:value-type="float" office:value="540" calcext:value-type="float">
            <text:p>540</text:p>
          </table:table-cell>
          <table:table-cell office:value-type="float" office:value="4.85447822052716" calcext:value-type="float">
            <text:p>4.8544782205</text:p>
          </table:table-cell>
          <table:table-cell/>
          <table:table-cell table:formula="of:=[.B36]-[.D36]" office:value-type="float" office:value="-0.0044782205271563" calcext:value-type="float">
            <text:p>-0.0044782205</text:p>
          </table:table-cell>
          <table:table-cell table:number-columns-repeated="2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5.26" calcext:value-type="float">
            <text:p>5.26</text:p>
          </table:table-cell>
          <table:table-cell office:value-type="float" office:value="550" calcext:value-type="float">
            <text:p>550</text:p>
          </table:table-cell>
          <table:table-cell office:value-type="float" office:value="5.26462419537956" calcext:value-type="float">
            <text:p>5.2646241954</text:p>
          </table:table-cell>
          <table:table-cell/>
          <table:table-cell table:formula="of:=[.B37]-[.D37]" office:value-type="float" office:value="-0.00462419537956116" calcext:value-type="float">
            <text:p>-0.0046241954</text:p>
          </table:table-cell>
          <table:table-cell table:number-columns-repeated="2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5.73" calcext:value-type="float">
            <text:p>5.73</text:p>
          </table:table-cell>
          <table:table-cell office:value-type="float" office:value="560" calcext:value-type="float">
            <text:p>560</text:p>
          </table:table-cell>
          <table:table-cell office:value-type="float" office:value="5.73180361271775" calcext:value-type="float">
            <text:p>5.7318036127</text:p>
          </table:table-cell>
          <table:table-cell/>
          <table:table-cell table:formula="of:=[.B38]-[.D38]" office:value-type="float" office:value="-0.00180361271774743" calcext:value-type="float">
            <text:p>-0.0018036127</text:p>
          </table:table-cell>
          <table:table-cell table:number-columns-repeated="2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6.26" calcext:value-type="float">
            <text:p>6.26</text:p>
          </table:table-cell>
          <table:table-cell office:value-type="float" office:value="570" calcext:value-type="float">
            <text:p>570</text:p>
          </table:table-cell>
          <table:table-cell office:value-type="float" office:value="6.25985322348603" calcext:value-type="float">
            <text:p>6.2598532235</text:p>
          </table:table-cell>
          <table:table-cell/>
          <table:table-cell table:formula="of:=[.B39]-[.D39]" office:value-type="float" office:value="0.00014677651397399" calcext:value-type="float">
            <text:p>0.0001467765</text:p>
          </table:table-cell>
          <table:table-cell table:number-columns-repeated="2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6.85" calcext:value-type="float">
            <text:p>6.85</text:p>
          </table:table-cell>
          <table:table-cell office:value-type="float" office:value="580" calcext:value-type="float">
            <text:p>580</text:p>
          </table:table-cell>
          <table:table-cell office:value-type="float" office:value="6.8526097786287" calcext:value-type="float">
            <text:p>6.8526097786</text:p>
          </table:table-cell>
          <table:table-cell/>
          <table:table-cell table:formula="of:=[.B40]-[.D40]" office:value-type="float" office:value="-0.00260977862869716" calcext:value-type="float">
            <text:p>-0.0026097786</text:p>
          </table:table-cell>
          <table:table-cell table:number-columns-repeated="2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7.51" calcext:value-type="float">
            <text:p>7.51</text:p>
          </table:table-cell>
          <table:table-cell office:value-type="float" office:value="590" calcext:value-type="float">
            <text:p>590</text:p>
          </table:table-cell>
          <table:table-cell office:value-type="float" office:value="7.51391002909" calcext:value-type="float">
            <text:p>7.5139100291</text:p>
          </table:table-cell>
          <table:table-cell/>
          <table:table-cell table:formula="of:=[.B41]-[.D41]" office:value-type="float" office:value="-0.00391002908999916" calcext:value-type="float">
            <text:p>-0.0039100291</text:p>
          </table:table-cell>
          <table:table-cell table:number-columns-repeated="2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8.25" calcext:value-type="float">
            <text:p>8.25</text:p>
          </table:table-cell>
          <table:table-cell office:value-type="float" office:value="600" calcext:value-type="float">
            <text:p>600</text:p>
          </table:table-cell>
          <table:table-cell office:value-type="float" office:value="8.24759072581424" calcext:value-type="float">
            <text:p>8.2475907258</text:p>
          </table:table-cell>
          <table:table-cell/>
          <table:table-cell table:formula="of:=[.B42]-[.D42]" office:value-type="float" office:value="0.00240927418575865" calcext:value-type="float">
            <text:p>0.0024092742</text:p>
          </table:table-cell>
          <table:table-cell table:number-columns-repeated="2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9.06" calcext:value-type="float">
            <text:p>9.06</text:p>
          </table:table-cell>
          <table:table-cell office:value-type="float" office:value="610" calcext:value-type="float">
            <text:p>610</text:p>
          </table:table-cell>
          <table:table-cell office:value-type="float" office:value="9.05748861974571" calcext:value-type="float">
            <text:p>9.0574886197</text:p>
          </table:table-cell>
          <table:table-cell/>
          <table:table-cell table:formula="of:=[.B43]-[.D43]" office:value-type="float" office:value="0.00251138025428865" calcext:value-type="float">
            <text:p>0.0025113803</text:p>
          </table:table-cell>
          <table:table-cell table:number-columns-repeated="2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9.95" calcext:value-type="float">
            <text:p>9.95</text:p>
          </table:table-cell>
          <table:table-cell office:value-type="float" office:value="620" calcext:value-type="float">
            <text:p>620</text:p>
          </table:table-cell>
          <table:table-cell office:value-type="float" office:value="9.94744046182868" calcext:value-type="float">
            <text:p>9.9474404618</text:p>
          </table:table-cell>
          <table:table-cell/>
          <table:table-cell table:formula="of:=[.B44]-[.D44]" office:value-type="float" office:value="0.00255953817132237" calcext:value-type="float">
            <text:p>0.0025595382</text:p>
          </table:table-cell>
          <table:table-cell table:number-columns-repeated="2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0.92" calcext:value-type="float">
            <text:p>10.92</text:p>
          </table:table-cell>
          <table:table-cell office:value-type="float" office:value="630" calcext:value-type="float">
            <text:p>630</text:p>
          </table:table-cell>
          <table:table-cell office:value-type="float" office:value="10.9212830030075" calcext:value-type="float">
            <text:p>10.921283003</text:p>
          </table:table-cell>
          <table:table-cell/>
          <table:table-cell table:formula="of:=[.B45]-[.D45]" office:value-type="float" office:value="-0.00128300300745998" calcext:value-type="float">
            <text:p>-0.001283003</text:p>
          </table:table-cell>
          <table:table-cell table:number-columns-repeated="2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11.98" calcext:value-type="float">
            <text:p>11.98</text:p>
          </table:table-cell>
          <table:table-cell office:value-type="float" office:value="640" calcext:value-type="float">
            <text:p>640</text:p>
          </table:table-cell>
          <table:table-cell office:value-type="float" office:value="11.9828529942264" calcext:value-type="float">
            <text:p>11.9828529942</text:p>
          </table:table-cell>
          <table:table-cell/>
          <table:table-cell table:formula="of:=[.B46]-[.D46]" office:value-type="float" office:value="-0.00285299422634822" calcext:value-type="float">
            <text:p>-0.0028529942</text:p>
          </table:table-cell>
          <table:table-cell table:number-columns-repeated="2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13.14" calcext:value-type="float">
            <text:p>13.14</text:p>
          </table:table-cell>
          <table:table-cell office:value-type="float" office:value="650" calcext:value-type="float">
            <text:p>650</text:p>
          </table:table-cell>
          <table:table-cell office:value-type="float" office:value="13.1359871864296" calcext:value-type="float">
            <text:p>13.1359871864</text:p>
          </table:table-cell>
          <table:table-cell/>
          <table:table-cell table:formula="of:=[.B47]-[.D47]" office:value-type="float" office:value="0.00401281357043359" calcext:value-type="float">
            <text:p>0.0040128136</text:p>
          </table:table-cell>
          <table:table-cell table:number-columns-repeated="2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4.38" calcext:value-type="float">
            <text:p>14.38</text:p>
          </table:table-cell>
          <table:table-cell office:value-type="float" office:value="660" calcext:value-type="float">
            <text:p>660</text:p>
          </table:table-cell>
          <table:table-cell office:value-type="float" office:value="14.3845223305615" calcext:value-type="float">
            <text:p>14.3845223306</text:p>
          </table:table-cell>
          <table:table-cell/>
          <table:table-cell table:formula="of:=[.B48]-[.D48]" office:value-type="float" office:value="-0.004522330561473" calcext:value-type="float">
            <text:p>-0.0045223306</text:p>
          </table:table-cell>
          <table:table-cell table:number-columns-repeated="2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5.73" calcext:value-type="float">
            <text:p>15.73</text:p>
          </table:table-cell>
          <table:table-cell office:value-type="float" office:value="670" calcext:value-type="float">
            <text:p>670</text:p>
          </table:table-cell>
          <table:table-cell office:value-type="float" office:value="15.7322951775663" calcext:value-type="float">
            <text:p>15.7322951776</text:p>
          </table:table-cell>
          <table:table-cell/>
          <table:table-cell table:formula="of:=[.B49]-[.D49]" office:value-type="float" office:value="-0.00229517756629249" calcext:value-type="float">
            <text:p>-0.0022951776</text:p>
          </table:table-cell>
          <table:table-cell table:number-columns-repeated="2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7.18" calcext:value-type="float">
            <text:p>17.18</text:p>
          </table:table-cell>
          <table:table-cell office:value-type="float" office:value="680" calcext:value-type="float">
            <text:p>680</text:p>
          </table:table-cell>
          <table:table-cell office:value-type="float" office:value="17.1831424783884" calcext:value-type="float">
            <text:p>17.1831424784</text:p>
          </table:table-cell>
          <table:table-cell/>
          <table:table-cell table:formula="of:=[.B50]-[.D50]" office:value-type="float" office:value="-0.00314247838837645" calcext:value-type="float">
            <text:p>-0.0031424784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8.74" calcext:value-type="float">
            <text:p>18.74</text:p>
          </table:table-cell>
          <table:table-cell office:value-type="float" office:value="690" calcext:value-type="float">
            <text:p>690</text:p>
          </table:table-cell>
          <table:table-cell office:value-type="float" office:value="18.7409009839719" calcext:value-type="float">
            <text:p>18.740900984</text:p>
          </table:table-cell>
          <table:table-cell/>
          <table:table-cell table:formula="of:=[.B51]-[.D51]" office:value-type="float" office:value="-0.000900983971948932" calcext:value-type="float">
            <text:p>-0.000900984</text:p>
          </table:table-cell>
          <table:table-cell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20.41" calcext:value-type="float">
            <text:p>20.41</text:p>
          </table:table-cell>
          <table:table-cell office:value-type="float" office:value="700" calcext:value-type="float">
            <text:p>700</text:p>
          </table:table-cell>
          <table:table-cell office:value-type="float" office:value="20.4094074452613" calcext:value-type="float">
            <text:p>20.4094074453</text:p>
          </table:table-cell>
          <table:table-cell/>
          <table:table-cell table:formula="of:=[.B52]-[.D52]" office:value-type="float" office:value="0.000592554738648943" calcext:value-type="float">
            <text:p>0.0005925547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2.19" calcext:value-type="float">
            <text:p>22.19</text:p>
          </table:table-cell>
          <table:table-cell office:value-type="float" office:value="710" calcext:value-type="float">
            <text:p>710</text:p>
          </table:table-cell>
          <table:table-cell office:value-type="float" office:value="22.1924986132009" calcext:value-type="float">
            <text:p>22.1924986132</text:p>
          </table:table-cell>
          <table:table-cell/>
          <table:table-cell table:formula="of:=[.B53]-[.D53]" office:value-type="float" office:value="-0.00249861320085998" calcext:value-type="float">
            <text:p>-0.0024986132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24.09" calcext:value-type="float">
            <text:p>24.09</text:p>
          </table:table-cell>
          <table:table-cell office:value-type="float" office:value="720" calcext:value-type="float">
            <text:p>720</text:p>
          </table:table-cell>
          <table:table-cell office:value-type="float" office:value="24.0940112387347" calcext:value-type="float">
            <text:p>24.0940112387</text:p>
          </table:table-cell>
          <table:table-cell/>
          <table:table-cell table:formula="of:=[.B54]-[.D54]" office:value-type="float" office:value="-0.00401123873471576" calcext:value-type="float">
            <text:p>-0.0040112387</text:p>
          </table:table-cell>
          <table:table-cell table:number-columns-repeated="2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26.12" calcext:value-type="float">
            <text:p>26.12</text:p>
          </table:table-cell>
          <table:table-cell office:value-type="float" office:value="730" calcext:value-type="float">
            <text:p>730</text:p>
          </table:table-cell>
          <table:table-cell office:value-type="float" office:value="26.1177820728072" calcext:value-type="float">
            <text:p>26.1177820728</text:p>
          </table:table-cell>
          <table:table-cell/>
          <table:table-cell table:formula="of:=[.B55]-[.D55]" office:value-type="float" office:value="0.00221792719277758" calcext:value-type="float">
            <text:p>0.0022179272</text:p>
          </table:table-cell>
          <table:table-cell table:number-columns-repeated="2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28.27" calcext:value-type="float">
            <text:p>28.27</text:p>
          </table:table-cell>
          <table:table-cell office:value-type="float" office:value="740" calcext:value-type="float">
            <text:p>740</text:p>
          </table:table-cell>
          <table:table-cell office:value-type="float" office:value="28.2676478663627" calcext:value-type="float">
            <text:p>28.2676478664</text:p>
          </table:table-cell>
          <table:table-cell/>
          <table:table-cell table:formula="of:=[.B56]-[.D56]" office:value-type="float" office:value="0.00235213363728448" calcext:value-type="float">
            <text:p>0.0023521336</text:p>
          </table:table-cell>
          <table:table-cell table:number-columns-repeated="2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30.55" calcext:value-type="float">
            <text:p>30.55</text:p>
          </table:table-cell>
          <table:table-cell office:value-type="float" office:value="750" calcext:value-type="float">
            <text:p>750</text:p>
          </table:table-cell>
          <table:table-cell office:value-type="float" office:value="30.5474453703454" calcext:value-type="float">
            <text:p>30.5474453703</text:p>
          </table:table-cell>
          <table:table-cell/>
          <table:table-cell table:formula="of:=[.B57]-[.D57]" office:value-type="float" office:value="0.0025546296545933" calcext:value-type="float">
            <text:p>0.0025546297</text:p>
          </table:table-cell>
          <table:table-cell table:number-columns-repeated="2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32.96" calcext:value-type="float">
            <text:p>32.96</text:p>
          </table:table-cell>
          <table:table-cell office:value-type="float" office:value="760" calcext:value-type="float">
            <text:p>760</text:p>
          </table:table-cell>
          <table:table-cell office:value-type="float" office:value="32.9610113356996" calcext:value-type="float">
            <text:p>32.9610113357</text:p>
          </table:table-cell>
          <table:table-cell/>
          <table:table-cell table:formula="of:=[.B58]-[.D58]" office:value-type="float" office:value="-0.00101133569962997" calcext:value-type="float">
            <text:p>-0.0010113357</text:p>
          </table:table-cell>
          <table:table-cell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35.51" calcext:value-type="float">
            <text:p>35.51</text:p>
          </table:table-cell>
          <table:table-cell office:value-type="float" office:value="770" calcext:value-type="float">
            <text:p>770</text:p>
          </table:table-cell>
          <table:table-cell office:value-type="float" office:value="35.5121825133697" calcext:value-type="float">
            <text:p>35.5121825134</text:p>
          </table:table-cell>
          <table:table-cell/>
          <table:table-cell table:formula="of:=[.B59]-[.D59]" office:value-type="float" office:value="-0.00218251336970354" calcext:value-type="float">
            <text:p>-0.0021825134</text:p>
          </table:table-cell>
          <table:table-cell table:number-columns-repeated="2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38.2" calcext:value-type="float">
            <text:p>38.2</text:p>
          </table:table-cell>
          <table:table-cell office:value-type="float" office:value="780" calcext:value-type="float">
            <text:p>780</text:p>
          </table:table-cell>
          <table:table-cell office:value-type="float" office:value="38.2047956542998" calcext:value-type="float">
            <text:p>38.2047956543</text:p>
          </table:table-cell>
          <table:table-cell/>
          <table:table-cell table:formula="of:=[.B60]-[.D60]" office:value-type="float" office:value="-0.00479565429983353" calcext:value-type="float">
            <text:p>-0.0047956543</text:p>
          </table:table-cell>
          <table:table-cell table:number-columns-repeated="2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41.04" calcext:value-type="float">
            <text:p>41.04</text:p>
          </table:table-cell>
          <table:table-cell office:value-type="float" office:value="790" calcext:value-type="float">
            <text:p>790</text:p>
          </table:table-cell>
          <table:table-cell office:value-type="float" office:value="41.0426875094344" calcext:value-type="float">
            <text:p>41.0426875094</text:p>
          </table:table-cell>
          <table:table-cell/>
          <table:table-cell table:formula="of:=[.B61]-[.D61]" office:value-type="float" office:value="-0.00268750943436657" calcext:value-type="float">
            <text:p>-0.0026875094</text:p>
          </table:table-cell>
          <table:table-cell table:number-columns-repeated="2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44.03" calcext:value-type="float">
            <text:p>44.03</text:p>
          </table:table-cell>
          <table:table-cell office:value-type="float" office:value="800" calcext:value-type="float">
            <text:p>800</text:p>
          </table:table-cell>
          <table:table-cell office:value-type="float" office:value="44.0296948297175" calcext:value-type="float">
            <text:p>44.0296948297</text:p>
          </table:table-cell>
          <table:table-cell/>
          <table:table-cell table:formula="of:=[.B62]-[.D62]" office:value-type="float" office:value="0.000305170282466349" calcext:value-type="float">
            <text:p>0.0003051703</text:p>
          </table:table-cell>
          <table:table-cell table:number-columns-repeated="2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47.17" calcext:value-type="float">
            <text:p>47.17</text:p>
          </table:table-cell>
          <table:table-cell office:value-type="float" office:value="810" calcext:value-type="float">
            <text:p>810</text:p>
          </table:table-cell>
          <table:table-cell office:value-type="float" office:value="47.1696543660937" calcext:value-type="float">
            <text:p>47.1696543661</text:p>
          </table:table-cell>
          <table:table-cell/>
          <table:table-cell table:formula="of:=[.B63]-[.D63]" office:value-type="float" office:value="0.000345633906313481" calcext:value-type="float">
            <text:p>0.0003456339</text:p>
          </table:table-cell>
          <table:table-cell table:number-columns-repeated="2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50.47" calcext:value-type="float">
            <text:p>50.47</text:p>
          </table:table-cell>
          <table:table-cell office:value-type="float" office:value="820" calcext:value-type="float">
            <text:p>820</text:p>
          </table:table-cell>
          <table:table-cell office:value-type="float" office:value="50.4664028695071" calcext:value-type="float">
            <text:p>50.4664028695</text:p>
          </table:table-cell>
          <table:table-cell/>
          <table:table-cell table:formula="of:=[.B64]-[.D64]" office:value-type="float" office:value="0.00359713049292765" calcext:value-type="float">
            <text:p>0.0035971305</text:p>
          </table:table-cell>
          <table:table-cell table:number-columns-repeated="2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53.92" calcext:value-type="float">
            <text:p>53.92</text:p>
          </table:table-cell>
          <table:table-cell office:value-type="float" office:value="830" calcext:value-type="float">
            <text:p>830</text:p>
          </table:table-cell>
          <table:table-cell office:value-type="float" office:value="53.923777090902" calcext:value-type="float">
            <text:p>53.9237770909</text:p>
          </table:table-cell>
          <table:table-cell/>
          <table:table-cell table:formula="of:=[.B65]-[.D65]" office:value-type="float" office:value="-0.00377709090196987" calcext:value-type="float">
            <text:p>-0.0037770909</text:p>
          </table:table-cell>
          <table:table-cell table:number-columns-repeated="2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57.55" calcext:value-type="float">
            <text:p>57.55</text:p>
          </table:table-cell>
          <table:table-cell office:value-type="float" office:value="840" calcext:value-type="float">
            <text:p>840</text:p>
          </table:table-cell>
          <table:table-cell office:value-type="float" office:value="57.5456137812227" calcext:value-type="float">
            <text:p>57.5456137812</text:p>
          </table:table-cell>
          <table:table-cell/>
          <table:table-cell table:formula="of:=[.B66]-[.D66]" office:value-type="float" office:value="0.00438621877730583" calcext:value-type="float">
            <text:p>0.0043862188</text:p>
          </table:table-cell>
          <table:table-cell table:number-columns-repeated="2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61.34" calcext:value-type="float">
            <text:p>61.34</text:p>
          </table:table-cell>
          <table:table-cell office:value-type="float" office:value="850" calcext:value-type="float">
            <text:p>850</text:p>
          </table:table-cell>
          <table:table-cell office:value-type="float" office:value="61.3357496914135" calcext:value-type="float">
            <text:p>61.3357496914</text:p>
          </table:table-cell>
          <table:table-cell/>
          <table:table-cell table:formula="of:=[.B67]-[.D67]" office:value-type="float" office:value="0.00425030858648512" calcext:value-type="float">
            <text:p>0.0042503086</text:p>
          </table:table-cell>
          <table:table-cell table:number-columns-repeated="2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65.3" calcext:value-type="float">
            <text:p>65.3</text:p>
          </table:table-cell>
          <table:table-cell office:value-type="float" office:value="860" calcext:value-type="float">
            <text:p>860</text:p>
          </table:table-cell>
          <table:table-cell office:value-type="float" office:value="65.2980215724187" calcext:value-type="float">
            <text:p>65.2980215724</text:p>
          </table:table-cell>
          <table:table-cell/>
          <table:table-cell table:formula="of:=[.B68]-[.D68]" office:value-type="float" office:value="0.0019784275812782" calcext:value-type="float">
            <text:p>0.0019784276</text:p>
          </table:table-cell>
          <table:table-cell table:number-columns-repeated="2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69.44" calcext:value-type="float">
            <text:p>69.44</text:p>
          </table:table-cell>
          <table:table-cell office:value-type="float" office:value="870" calcext:value-type="float">
            <text:p>870</text:p>
          </table:table-cell>
          <table:table-cell office:value-type="float" office:value="69.4362661751826" calcext:value-type="float">
            <text:p>69.4362661752</text:p>
          </table:table-cell>
          <table:table-cell/>
          <table:table-cell table:formula="of:=[.B69]-[.D69]" office:value-type="float" office:value="0.00373382481740236" calcext:value-type="float">
            <text:p>0.0037338248</text:p>
          </table:table-cell>
          <table:table-cell table:number-columns-repeated="2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73.75" calcext:value-type="float">
            <text:p>73.75</text:p>
          </table:table-cell>
          <table:table-cell office:value-type="float" office:value="880" calcext:value-type="float">
            <text:p>880</text:p>
          </table:table-cell>
          <table:table-cell office:value-type="float" office:value="73.7543202506495" calcext:value-type="float">
            <text:p>73.7543202506</text:p>
          </table:table-cell>
          <table:table-cell/>
          <table:table-cell table:formula="of:=[.B70]-[.D70]" office:value-type="float" office:value="-0.00432025064952768" calcext:value-type="float">
            <text:p>-0.0043202506</text:p>
          </table:table-cell>
          <table:table-cell table:number-columns-repeated="2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78.26" calcext:value-type="float">
            <text:p>78.26</text:p>
          </table:table-cell>
          <table:table-cell office:value-type="float" office:value="890" calcext:value-type="float">
            <text:p>890</text:p>
          </table:table-cell>
          <table:table-cell office:value-type="float" office:value="78.2560205497636" calcext:value-type="float">
            <text:p>78.2560205498</text:p>
          </table:table-cell>
          <table:table-cell/>
          <table:table-cell table:formula="of:=[.B71]-[.D71]" office:value-type="float" office:value="0.00397945023640034" calcext:value-type="float">
            <text:p>0.0039794502</text:p>
          </table:table-cell>
          <table:table-cell table:number-columns-repeated="2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82.95" calcext:value-type="float">
            <text:p>82.95</text:p>
          </table:table-cell>
          <table:table-cell office:value-type="float" office:value="900" calcext:value-type="float">
            <text:p>900</text:p>
          </table:table-cell>
          <table:table-cell office:value-type="float" office:value="82.9452038234693" calcext:value-type="float">
            <text:p>82.9452038235</text:p>
          </table:table-cell>
          <table:table-cell/>
          <table:table-cell table:formula="of:=[.B72]-[.D72]" office:value-type="float" office:value="0.00479617653074627" calcext:value-type="float">
            <text:p>0.0047961765</text:p>
          </table:table-cell>
          <table:table-cell table:number-columns-repeated="2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87.83" calcext:value-type="float">
            <text:p>87.83</text:p>
          </table:table-cell>
          <table:table-cell office:value-type="float" office:value="910" calcext:value-type="float">
            <text:p>910</text:p>
          </table:table-cell>
          <table:table-cell office:value-type="float" office:value="87.8257068227107" calcext:value-type="float">
            <text:p>87.8257068227</text:p>
          </table:table-cell>
          <table:table-cell/>
          <table:table-cell table:formula="of:=[.B73]-[.D73]" office:value-type="float" office:value="0.00429317728931267" calcext:value-type="float">
            <text:p>0.0042931773</text:p>
          </table:table-cell>
          <table:table-cell table:number-columns-repeated="2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92.9" calcext:value-type="float">
            <text:p>92.9</text:p>
          </table:table-cell>
          <table:table-cell office:value-type="float" office:value="920" calcext:value-type="float">
            <text:p>920</text:p>
          </table:table-cell>
          <table:table-cell office:value-type="float" office:value="92.9013662984322" calcext:value-type="float">
            <text:p>92.9013662984</text:p>
          </table:table-cell>
          <table:table-cell/>
          <table:table-cell table:formula="of:=[.B74]-[.D74]" office:value-type="float" office:value="-0.00136629843223091" calcext:value-type="float">
            <text:p>-0.0013662984</text:p>
          </table:table-cell>
          <table:table-cell table:number-columns-repeated="2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98.18" calcext:value-type="float">
            <text:p>98.18</text:p>
          </table:table-cell>
          <table:table-cell office:value-type="float" office:value="930" calcext:value-type="float">
            <text:p>930</text:p>
          </table:table-cell>
          <table:table-cell office:value-type="float" office:value="98.1760190015782" calcext:value-type="float">
            <text:p>98.1760190016</text:p>
          </table:table-cell>
          <table:table-cell/>
          <table:table-cell table:formula="of:=[.B75]-[.D75]" office:value-type="float" office:value="0.00398099842180955" calcext:value-type="float">
            <text:p>0.0039809984</text:p>
          </table:table-cell>
          <table:table-cell table:number-columns-repeated="2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103.65" calcext:value-type="float">
            <text:p>103.65</text:p>
          </table:table-cell>
          <table:table-cell office:value-type="float" office:value="940" calcext:value-type="float">
            <text:p>940</text:p>
          </table:table-cell>
          <table:table-cell office:value-type="float" office:value="103.653501683093" calcext:value-type="float">
            <text:p>103.6535016831</text:p>
          </table:table-cell>
          <table:table-cell/>
          <table:table-cell table:formula="of:=[.B76]-[.D76]" office:value-type="float" office:value="-0.00350168309279297" calcext:value-type="float">
            <text:p>-0.0035016831</text:p>
          </table:table-cell>
          <table:table-cell table:number-columns-repeated="2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109.34" calcext:value-type="float">
            <text:p>109.34</text:p>
          </table:table-cell>
          <table:table-cell office:value-type="float" office:value="950" calcext:value-type="float">
            <text:p>950</text:p>
          </table:table-cell>
          <table:table-cell office:value-type="float" office:value="109.33765109392" calcext:value-type="float">
            <text:p>109.3376510939</text:p>
          </table:table-cell>
          <table:table-cell/>
          <table:table-cell table:formula="of:=[.B77]-[.D77]" office:value-type="float" office:value="0.00234890607964644" calcext:value-type="float">
            <text:p>0.0023489061</text:p>
          </table:table-cell>
          <table:table-cell table:number-columns-repeated="2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15.23" calcext:value-type="float">
            <text:p>115.23</text:p>
          </table:table-cell>
          <table:table-cell office:value-type="float" office:value="960" calcext:value-type="float">
            <text:p>960</text:p>
          </table:table-cell>
          <table:table-cell office:value-type="float" office:value="115.232303985005" calcext:value-type="float">
            <text:p>115.232303985</text:p>
          </table:table-cell>
          <table:table-cell/>
          <table:table-cell table:formula="of:=[.B78]-[.D78]" office:value-type="float" office:value="-0.00230398500521289" calcext:value-type="float">
            <text:p>-0.002303985</text:p>
          </table:table-cell>
          <table:table-cell table:number-columns-repeated="2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21.34" calcext:value-type="float">
            <text:p>121.34</text:p>
          </table:table-cell>
          <table:table-cell office:value-type="float" office:value="970" calcext:value-type="float">
            <text:p>970</text:p>
          </table:table-cell>
          <table:table-cell office:value-type="float" office:value="121.341297107292" calcext:value-type="float">
            <text:p>121.3412971073</text:p>
          </table:table-cell>
          <table:table-cell/>
          <table:table-cell table:formula="of:=[.B79]-[.D79]" office:value-type="float" office:value="-0.0012971072915775" calcext:value-type="float">
            <text:p>-0.0012971073</text:p>
          </table:table-cell>
          <table:table-cell table:number-columns-repeated="2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127.67" calcext:value-type="float">
            <text:p>127.67</text:p>
          </table:table-cell>
          <table:table-cell office:value-type="float" office:value="980" calcext:value-type="float">
            <text:p>980</text:p>
          </table:table-cell>
          <table:table-cell office:value-type="float" office:value="127.668467211724" calcext:value-type="float">
            <text:p>127.6684672117</text:p>
          </table:table-cell>
          <table:table-cell/>
          <table:table-cell table:formula="of:=[.B80]-[.D80]" office:value-type="float" office:value="0.00153278827623637" calcext:value-type="float">
            <text:p>0.0015327883</text:p>
          </table:table-cell>
          <table:table-cell table:number-columns-repeated="2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134.22" calcext:value-type="float">
            <text:p>134.22</text:p>
          </table:table-cell>
          <table:table-cell office:value-type="float" office:value="990" calcext:value-type="float">
            <text:p>990</text:p>
          </table:table-cell>
          <table:table-cell office:value-type="float" office:value="134.217651049246" calcext:value-type="float">
            <text:p>134.2176510492</text:p>
          </table:table-cell>
          <table:table-cell/>
          <table:table-cell table:formula="of:=[.B81]-[.D81]" office:value-type="float" office:value="0.0023489507539125" calcext:value-type="float">
            <text:p>0.002348950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40.99" calcext:value-type="float">
            <text:p>140.99</text:p>
          </table:table-cell>
          <table:table-cell office:value-type="float" office:value="1000" calcext:value-type="float">
            <text:p>1000</text:p>
          </table:table-cell>
          <table:table-cell office:value-type="float" office:value="140.992685370803" calcext:value-type="float">
            <text:p>140.9926853708</text:p>
          </table:table-cell>
          <table:table-cell/>
          <table:table-cell table:formula="of:=[.B82]-[.D82]" office:value-type="float" office:value="-0.00268537080276587" calcext:value-type="float">
            <text:p>-0.0026853708</text:p>
          </table:table-cell>
          <table:table-cell table:number-columns-repeated="2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148" calcext:value-type="float">
            <text:p>148</text:p>
          </table:table-cell>
          <table:table-cell office:value-type="float" office:value="1010" calcext:value-type="float">
            <text:p>1010</text:p>
          </table:table-cell>
          <table:table-cell office:value-type="float" office:value="147.997406927338" calcext:value-type="float">
            <text:p>147.9974069273</text:p>
          </table:table-cell>
          <table:table-cell/>
          <table:table-cell table:formula="of:=[.B83]-[.D83]" office:value-type="float" office:value="0.0025930726618526" calcext:value-type="float">
            <text:p>0.0025930727</text:p>
          </table:table-cell>
          <table:table-cell table:number-columns-repeated="2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155.24" calcext:value-type="float">
            <text:p>155.24</text:p>
          </table:table-cell>
          <table:table-cell office:value-type="float" office:value="1020" calcext:value-type="float">
            <text:p>1020</text:p>
          </table:table-cell>
          <table:table-cell office:value-type="float" office:value="155.235652469797" calcext:value-type="float">
            <text:p>155.2356524698</text:p>
          </table:table-cell>
          <table:table-cell/>
          <table:table-cell table:formula="of:=[.B84]-[.D84]" office:value-type="float" office:value="0.00434753020334711" calcext:value-type="float">
            <text:p>0.0043475302</text:p>
          </table:table-cell>
          <table:table-cell table:number-columns-repeated="2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162.71" calcext:value-type="float">
            <text:p>162.71</text:p>
          </table:table-cell>
          <table:table-cell office:value-type="float" office:value="1030" calcext:value-type="float">
            <text:p>1030</text:p>
          </table:table-cell>
          <table:table-cell office:value-type="float" office:value="162.711258749122" calcext:value-type="float">
            <text:p>162.7112587491</text:p>
          </table:table-cell>
          <table:table-cell/>
          <table:table-cell table:formula="of:=[.B85]-[.D85]" office:value-type="float" office:value="-0.00125874912222912" calcext:value-type="float">
            <text:p>-0.0012587491</text:p>
          </table:table-cell>
          <table:table-cell table:number-columns-repeated="2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170.43" calcext:value-type="float">
            <text:p>170.43</text:p>
          </table:table-cell>
          <table:table-cell office:value-type="float" office:value="1040" calcext:value-type="float">
            <text:p>1040</text:p>
          </table:table-cell>
          <table:table-cell office:value-type="float" office:value="170.428062516259" calcext:value-type="float">
            <text:p>170.4280625163</text:p>
          </table:table-cell>
          <table:table-cell/>
          <table:table-cell table:formula="of:=[.B86]-[.D86]" office:value-type="float" office:value="0.00193748374059055" calcext:value-type="float">
            <text:p>0.0019374837</text:p>
          </table:table-cell>
          <table:table-cell table:number-columns-repeated="2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178.39" calcext:value-type="float">
            <text:p>178.39</text:p>
          </table:table-cell>
          <table:table-cell office:value-type="float" office:value="1050" calcext:value-type="float">
            <text:p>1050</text:p>
          </table:table-cell>
          <table:table-cell office:value-type="float" office:value="178.389900522152" calcext:value-type="float">
            <text:p>178.3899005222</text:p>
          </table:table-cell>
          <table:table-cell/>
          <table:table-cell table:formula="of:=[.B87]-[.D87]" office:value-type="float" office:value="0.0000994778476126612" calcext:value-type="float">
            <text:p>9.94778476126612E-05</text:p>
          </table:table-cell>
          <table:table-cell table:number-columns-repeated="2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186.6" calcext:value-type="float">
            <text:p>186.6</text:p>
          </table:table-cell>
          <table:table-cell office:value-type="float" office:value="1060" calcext:value-type="float">
            <text:p>1060</text:p>
          </table:table-cell>
          <table:table-cell office:value-type="float" office:value="186.600609517746" calcext:value-type="float">
            <text:p>186.6006095177</text:p>
          </table:table-cell>
          <table:table-cell/>
          <table:table-cell table:formula="of:=[.B88]-[.D88]" office:value-type="float" office:value="-0.000609517745516541" calcext:value-type="float">
            <text:p>-0.0006095177</text:p>
          </table:table-cell>
          <table:table-cell table:number-columns-repeated="2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195.06" calcext:value-type="float">
            <text:p>195.06</text:p>
          </table:table-cell>
          <table:table-cell office:value-type="float" office:value="1070" calcext:value-type="float">
            <text:p>1070</text:p>
          </table:table-cell>
          <table:table-cell office:value-type="float" office:value="195.064026253983" calcext:value-type="float">
            <text:p>195.064026254</text:p>
          </table:table-cell>
          <table:table-cell/>
          <table:table-cell table:formula="of:=[.B89]-[.D89]" office:value-type="float" office:value="-0.00402625398297118" calcext:value-type="float">
            <text:p>-0.004026254</text:p>
          </table:table-cell>
          <table:table-cell table:number-columns-repeated="2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203.78" calcext:value-type="float">
            <text:p>203.78</text:p>
          </table:table-cell>
          <table:table-cell office:value-type="float" office:value="1080" calcext:value-type="float">
            <text:p>1080</text:p>
          </table:table-cell>
          <table:table-cell office:value-type="float" office:value="203.783987481809" calcext:value-type="float">
            <text:p>203.7839874818</text:p>
          </table:table-cell>
          <table:table-cell/>
          <table:table-cell table:formula="of:=[.B90]-[.D90]" office:value-type="float" office:value="-0.00398748180916186" calcext:value-type="float">
            <text:p>-0.0039874818</text:p>
          </table:table-cell>
          <table:table-cell table:number-columns-repeated="2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212.76" calcext:value-type="float">
            <text:p>212.76</text:p>
          </table:table-cell>
          <table:table-cell office:value-type="float" office:value="1090" calcext:value-type="float">
            <text:p>1090</text:p>
          </table:table-cell>
          <table:table-cell office:value-type="float" office:value="212.764329952168" calcext:value-type="float">
            <text:p>212.7643299522</text:p>
          </table:table-cell>
          <table:table-cell/>
          <table:table-cell table:formula="of:=[.B91]-[.D91]" office:value-type="float" office:value="-0.00432995216831955" calcext:value-type="float">
            <text:p>-0.0043299522</text:p>
          </table:table-cell>
          <table:table-cell table:number-columns-repeated="2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222.01" calcext:value-type="float">
            <text:p>222.01</text:p>
          </table:table-cell>
          <table:table-cell office:value-type="float" office:value="1100" calcext:value-type="float">
            <text:p>1100</text:p>
          </table:table-cell>
          <table:table-cell office:value-type="float" office:value="222.008890416005" calcext:value-type="float">
            <text:p>222.008890416</text:p>
          </table:table-cell>
          <table:table-cell/>
          <table:table-cell table:formula="of:=[.B92]-[.D92]" office:value-type="float" office:value="0.00110958399525884" calcext:value-type="float">
            <text:p>0.001109584</text:p>
          </table:table-cell>
          <table:table-cell table:number-columns-repeated="2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231.52" calcext:value-type="float">
            <text:p>231.52</text:p>
          </table:table-cell>
          <table:table-cell office:value-type="float" office:value="1110" calcext:value-type="float">
            <text:p>1110</text:p>
          </table:table-cell>
          <table:table-cell office:value-type="float" office:value="231.521505624263" calcext:value-type="float">
            <text:p>231.5215056243</text:p>
          </table:table-cell>
          <table:table-cell/>
          <table:table-cell table:formula="of:=[.B93]-[.D93]" office:value-type="float" office:value="-0.00150562426273382" calcext:value-type="float">
            <text:p>-0.0015056243</text:p>
          </table:table-cell>
          <table:table-cell table:number-columns-repeated="2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241.31" calcext:value-type="float">
            <text:p>241.31</text:p>
          </table:table-cell>
          <table:table-cell office:value-type="float" office:value="1120" calcext:value-type="float">
            <text:p>1120</text:p>
          </table:table-cell>
          <table:table-cell office:value-type="float" office:value="241.306012327886" calcext:value-type="float">
            <text:p>241.3060123279</text:p>
          </table:table-cell>
          <table:table-cell/>
          <table:table-cell table:formula="of:=[.B94]-[.D94]" office:value-type="float" office:value="0.00398767211348172" calcext:value-type="float">
            <text:p>0.0039876721</text:p>
          </table:table-cell>
          <table:table-cell table:number-columns-repeated="2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251.37" calcext:value-type="float">
            <text:p>251.37</text:p>
          </table:table-cell>
          <table:table-cell office:value-type="float" office:value="1130" calcext:value-type="float">
            <text:p>1130</text:p>
          </table:table-cell>
          <table:table-cell office:value-type="float" office:value="251.36624727782" calcext:value-type="float">
            <text:p>251.3662472778</text:p>
          </table:table-cell>
          <table:table-cell/>
          <table:table-cell table:formula="of:=[.B95]-[.D95]" office:value-type="float" office:value="0.00375272217954148" calcext:value-type="float">
            <text:p>0.0037527222</text:p>
          </table:table-cell>
          <table:table-cell table:number-columns-repeated="2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261.71" calcext:value-type="float">
            <text:p>261.71</text:p>
          </table:table-cell>
          <table:table-cell office:value-type="float" office:value="1140" calcext:value-type="float">
            <text:p>1140</text:p>
          </table:table-cell>
          <table:table-cell office:value-type="float" office:value="261.706047225009" calcext:value-type="float">
            <text:p>261.706047225</text:p>
          </table:table-cell>
          <table:table-cell/>
          <table:table-cell table:formula="of:=[.B96]-[.D96]" office:value-type="float" office:value="0.00395277499120539" calcext:value-type="float">
            <text:p>0.003952775</text:p>
          </table:table-cell>
          <table:table-cell table:number-columns-repeated="2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272.33" calcext:value-type="float">
            <text:p>272.33</text:p>
          </table:table-cell>
          <table:table-cell office:value-type="float" office:value="1150" calcext:value-type="float">
            <text:p>1150</text:p>
          </table:table-cell>
          <table:table-cell office:value-type="float" office:value="272.329248920396" calcext:value-type="float">
            <text:p>272.3292489204</text:p>
          </table:table-cell>
          <table:table-cell/>
          <table:table-cell table:formula="of:=[.B97]-[.D97]" office:value-type="float" office:value="0.000751079604071947" calcext:value-type="float">
            <text:p>0.0007510796</text:p>
          </table:table-cell>
          <table:table-cell table:number-columns-repeated="2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283.24" calcext:value-type="float">
            <text:p>283.24</text:p>
          </table:table-cell>
          <table:table-cell office:value-type="float" office:value="1160" calcext:value-type="float">
            <text:p>1160</text:p>
          </table:table-cell>
          <table:table-cell office:value-type="float" office:value="283.239689114926" calcext:value-type="float">
            <text:p>283.2396891149</text:p>
          </table:table-cell>
          <table:table-cell/>
          <table:table-cell table:formula="of:=[.B98]-[.D98]" office:value-type="float" office:value="0.000310885074043199" calcext:value-type="float">
            <text:p>0.0003108851</text:p>
          </table:table-cell>
          <table:table-cell table:number-columns-repeated="2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294.44" calcext:value-type="float">
            <text:p>294.44</text:p>
          </table:table-cell>
          <table:table-cell office:value-type="float" office:value="1170" calcext:value-type="float">
            <text:p>1170</text:p>
          </table:table-cell>
          <table:table-cell office:value-type="float" office:value="294.441204559543" calcext:value-type="float">
            <text:p>294.4412045595</text:p>
          </table:table-cell>
          <table:table-cell/>
          <table:table-cell table:formula="of:=[.B99]-[.D99]" office:value-type="float" office:value="-0.00120455954322551" calcext:value-type="float">
            <text:p>-0.0012045595</text:p>
          </table:table-cell>
          <table:table-cell table:number-columns-repeated="2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305.94" calcext:value-type="float">
            <text:p>305.94</text:p>
          </table:table-cell>
          <table:table-cell office:value-type="float" office:value="1180" calcext:value-type="float">
            <text:p>1180</text:p>
          </table:table-cell>
          <table:table-cell office:value-type="float" office:value="305.937632005192" calcext:value-type="float">
            <text:p>305.9376320052</text:p>
          </table:table-cell>
          <table:table-cell/>
          <table:table-cell table:formula="of:=[.B100]-[.D100]" office:value-type="float" office:value="0.0023679948079689" calcext:value-type="float">
            <text:p>0.0023679948</text:p>
          </table:table-cell>
          <table:table-cell table:number-columns-repeated="2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317.73" calcext:value-type="float">
            <text:p>317.73</text:p>
          </table:table-cell>
          <table:table-cell office:value-type="float" office:value="1190" calcext:value-type="float">
            <text:p>1190</text:p>
          </table:table-cell>
          <table:table-cell office:value-type="float" office:value="317.732808202817" calcext:value-type="float">
            <text:p>317.7328082028</text:p>
          </table:table-cell>
          <table:table-cell/>
          <table:table-cell table:formula="of:=[.B101]-[.D101]" office:value-type="float" office:value="-0.00280820281670913" calcext:value-type="float">
            <text:p>-0.0028082028</text:p>
          </table:table-cell>
          <table:table-cell table:number-columns-repeated="2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329.83" calcext:value-type="float">
            <text:p>329.83</text:p>
          </table:table-cell>
          <table:table-cell office:value-type="float" office:value="1200" calcext:value-type="float">
            <text:p>1200</text:p>
          </table:table-cell>
          <table:table-cell office:value-type="float" office:value="329.830569903362" calcext:value-type="float">
            <text:p>329.8305699034</text:p>
          </table:table-cell>
          <table:table-cell/>
          <table:table-cell table:formula="of:=[.B102]-[.D102]" office:value-type="float" office:value="-0.000569903361565594" calcext:value-type="float">
            <text:p>-0.0005699034</text:p>
          </table:table-cell>
          <table:table-cell table:number-columns-repeated="2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342.23" calcext:value-type="float">
            <text:p>342.23</text:p>
          </table:table-cell>
          <table:table-cell office:value-type="float" office:value="1210" calcext:value-type="float">
            <text:p>1210</text:p>
          </table:table-cell>
          <table:table-cell office:value-type="float" office:value="342.234753857771" calcext:value-type="float">
            <text:p>342.2347538578</text:p>
          </table:table-cell>
          <table:table-cell/>
          <table:table-cell table:formula="of:=[.B103]-[.D103]" office:value-type="float" office:value="-0.00475385777076554" calcext:value-type="float">
            <text:p>-0.0047538578</text:p>
          </table:table-cell>
          <table:table-cell table:number-columns-repeated="2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354.95" calcext:value-type="float">
            <text:p>354.95</text:p>
          </table:table-cell>
          <table:table-cell office:value-type="float" office:value="1220" calcext:value-type="float">
            <text:p>1220</text:p>
          </table:table-cell>
          <table:table-cell office:value-type="float" office:value="354.949196816989" calcext:value-type="float">
            <text:p>354.949196817</text:p>
          </table:table-cell>
          <table:table-cell/>
          <table:table-cell table:formula="of:=[.B104]-[.D104]" office:value-type="float" office:value="0.000803183011385045" calcext:value-type="float">
            <text:p>0.000803183</text:p>
          </table:table-cell>
          <table:table-cell table:number-columns-repeated="2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367.98" calcext:value-type="float">
            <text:p>367.98</text:p>
          </table:table-cell>
          <table:table-cell office:value-type="float" office:value="1230" calcext:value-type="float">
            <text:p>1230</text:p>
          </table:table-cell>
          <table:table-cell office:value-type="float" office:value="367.97773553196" calcext:value-type="float">
            <text:p>367.977735532</text:p>
          </table:table-cell>
          <table:table-cell/>
          <table:table-cell table:formula="of:=[.B105]-[.D105]" office:value-type="float" office:value="0.0022644680404369" calcext:value-type="float">
            <text:p>0.002264468</text:p>
          </table:table-cell>
          <table:table-cell table:number-columns-repeated="2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381.32" calcext:value-type="float">
            <text:p>381.32</text:p>
          </table:table-cell>
          <table:table-cell office:value-type="float" office:value="1240" calcext:value-type="float">
            <text:p>1240</text:p>
          </table:table-cell>
          <table:table-cell office:value-type="float" office:value="381.324206753628" calcext:value-type="float">
            <text:p>381.3242067536</text:p>
          </table:table-cell>
          <table:table-cell/>
          <table:table-cell table:formula="of:=[.B106]-[.D106]" office:value-type="float" office:value="-0.00420675362772727" calcext:value-type="float">
            <text:p>-0.0042067536</text:p>
          </table:table-cell>
          <table:table-cell table:number-columns-repeated="2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394.99" calcext:value-type="float">
            <text:p>394.99</text:p>
          </table:table-cell>
          <table:table-cell office:value-type="float" office:value="1250" calcext:value-type="float">
            <text:p>1250</text:p>
          </table:table-cell>
          <table:table-cell office:value-type="float" office:value="394.992447232937" calcext:value-type="float">
            <text:p>394.9924472329</text:p>
          </table:table-cell>
          <table:table-cell/>
          <table:table-cell table:formula="of:=[.B107]-[.D107]" office:value-type="float" office:value="-0.0024472329373566" calcext:value-type="float">
            <text:p>-0.0024472329</text:p>
          </table:table-cell>
          <table:table-cell table:number-columns-repeated="2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408.99" calcext:value-type="float">
            <text:p>408.99</text:p>
          </table:table-cell>
          <table:table-cell office:value-type="float" office:value="1260" calcext:value-type="float">
            <text:p>1260</text:p>
          </table:table-cell>
          <table:table-cell office:value-type="float" office:value="408.986293720833" calcext:value-type="float">
            <text:p>408.9862937208</text:p>
          </table:table-cell>
          <table:table-cell/>
          <table:table-cell table:formula="of:=[.B108]-[.D108]" office:value-type="float" office:value="0.0037062791670337" calcext:value-type="float">
            <text:p>0.0037062792</text:p>
          </table:table-cell>
          <table:table-cell table:number-columns-repeated="2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423.31" calcext:value-type="float">
            <text:p>423.31</text:p>
          </table:table-cell>
          <table:table-cell office:value-type="float" office:value="1270" calcext:value-type="float">
            <text:p>1270</text:p>
          </table:table-cell>
          <table:table-cell office:value-type="float" office:value="423.309582968259" calcext:value-type="float">
            <text:p>423.3095829683</text:p>
          </table:table-cell>
          <table:table-cell/>
          <table:table-cell table:formula="of:=[.B109]-[.D109]" office:value-type="float" office:value="0.00041703174133545" calcext:value-type="float">
            <text:p>0.0004170317</text:p>
          </table:table-cell>
          <table:table-cell table:number-columns-repeated="2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437.97" calcext:value-type="float">
            <text:p>437.97</text:p>
          </table:table-cell>
          <table:table-cell office:value-type="float" office:value="1280" calcext:value-type="float">
            <text:p>1280</text:p>
          </table:table-cell>
          <table:table-cell office:value-type="float" office:value="437.966151726159" calcext:value-type="float">
            <text:p>437.9661517262</text:p>
          </table:table-cell>
          <table:table-cell/>
          <table:table-cell table:formula="of:=[.B110]-[.D110]" office:value-type="float" office:value="0.00384827384107211" calcext:value-type="float">
            <text:p>0.0038482738</text:p>
          </table:table-cell>
          <table:table-cell table:number-columns-repeated="2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452.96" calcext:value-type="float">
            <text:p>452.96</text:p>
          </table:table-cell>
          <table:table-cell office:value-type="float" office:value="1290" calcext:value-type="float">
            <text:p>1290</text:p>
          </table:table-cell>
          <table:table-cell office:value-type="float" office:value="452.959836745478" calcext:value-type="float">
            <text:p>452.9598367455</text:p>
          </table:table-cell>
          <table:table-cell/>
          <table:table-cell table:formula="of:=[.B111]-[.D111]" office:value-type="float" office:value="0.000163254522192347" calcext:value-type="float">
            <text:p>0.0001632545</text:p>
          </table:table-cell>
          <table:table-cell table:number-columns-repeated="2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468.29" calcext:value-type="float">
            <text:p>468.29</text:p>
          </table:table-cell>
          <table:table-cell office:value-type="float" office:value="1300" calcext:value-type="float">
            <text:p>1300</text:p>
          </table:table-cell>
          <table:table-cell office:value-type="float" office:value="468.29447477716" calcext:value-type="float">
            <text:p>468.2944747772</text:p>
          </table:table-cell>
          <table:table-cell/>
          <table:table-cell table:formula="of:=[.B112]-[.D112]" office:value-type="float" office:value="-0.00447477715954392" calcext:value-type="float">
            <text:p>-0.0044747772</text:p>
          </table:table-cell>
          <table:table-cell table:number-columns-repeated="2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483.97" calcext:value-type="float">
            <text:p>483.97</text:p>
          </table:table-cell>
          <table:table-cell office:value-type="float" office:value="1310" calcext:value-type="float">
            <text:p>1310</text:p>
          </table:table-cell>
          <table:table-cell office:value-type="float" office:value="483.973902572149" calcext:value-type="float">
            <text:p>483.9739025721</text:p>
          </table:table-cell>
          <table:table-cell/>
          <table:table-cell table:formula="of:=[.B113]-[.D113]" office:value-type="float" office:value="-0.00390257214860412" calcext:value-type="float">
            <text:p>-0.0039025721</text:p>
          </table:table-cell>
          <table:table-cell table:number-columns-repeated="2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500" calcext:value-type="float">
            <text:p>500</text:p>
          </table:table-cell>
          <table:table-cell office:value-type="float" office:value="1320" calcext:value-type="float">
            <text:p>1320</text:p>
          </table:table-cell>
          <table:table-cell office:value-type="float" office:value="500.001956881389" calcext:value-type="float">
            <text:p>500.0019568814</text:p>
          </table:table-cell>
          <table:table-cell/>
          <table:table-cell table:formula="of:=[.B114]-[.D114]" office:value-type="float" office:value="-0.00195688138921923" calcext:value-type="float">
            <text:p>-0.0019568814</text:p>
          </table:table-cell>
          <table:table-cell table:number-columns-repeated="2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516.38" calcext:value-type="float">
            <text:p>516.38</text:p>
          </table:table-cell>
          <table:table-cell office:value-type="float" office:value="1330" calcext:value-type="float">
            <text:p>1330</text:p>
          </table:table-cell>
          <table:table-cell office:value-type="float" office:value="516.382474455826" calcext:value-type="float">
            <text:p>516.3824744558</text:p>
          </table:table-cell>
          <table:table-cell/>
          <table:table-cell table:formula="of:=[.B115]-[.D115]" office:value-type="float" office:value="-0.00247445582579076" calcext:value-type="float">
            <text:p>-0.0024744558</text:p>
          </table:table-cell>
          <table:table-cell table:number-columns-repeated="2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533.12" calcext:value-type="float">
            <text:p>533.12</text:p>
          </table:table-cell>
          <table:table-cell office:value-type="float" office:value="1340" calcext:value-type="float">
            <text:p>1340</text:p>
          </table:table-cell>
          <table:table-cell office:value-type="float" office:value="533.119292046402" calcext:value-type="float">
            <text:p>533.1192920464</text:p>
          </table:table-cell>
          <table:table-cell/>
          <table:table-cell table:formula="of:=[.B116]-[.D116]" office:value-type="float" office:value="0.000707953597611777" calcext:value-type="float">
            <text:p>0.0007079536</text:p>
          </table:table-cell>
          <table:table-cell table:number-columns-repeated="2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550.22" calcext:value-type="float">
            <text:p>550.22</text:p>
          </table:table-cell>
          <table:table-cell office:value-type="float" office:value="1350" calcext:value-type="float">
            <text:p>1350</text:p>
          </table:table-cell>
          <table:table-cell office:value-type="float" office:value="550.216246404063" calcext:value-type="float">
            <text:p>550.2162464041</text:p>
          </table:table-cell>
          <table:table-cell/>
          <table:table-cell table:formula="of:=[.B117]-[.D117]" office:value-type="float" office:value="0.00375359593658686" calcext:value-type="float">
            <text:p>0.0037535959</text:p>
          </table:table-cell>
          <table:table-cell table:number-columns-repeated="2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567.68" calcext:value-type="float">
            <text:p>567.68</text:p>
          </table:table-cell>
          <table:table-cell office:value-type="float" office:value="1360" calcext:value-type="float">
            <text:p>1360</text:p>
          </table:table-cell>
          <table:table-cell office:value-type="float" office:value="567.677174279753" calcext:value-type="float">
            <text:p>567.6771742798</text:p>
          </table:table-cell>
          <table:table-cell/>
          <table:table-cell table:formula="of:=[.B118]-[.D118]" office:value-type="float" office:value="0.002825720246733" calcext:value-type="float">
            <text:p>0.0028257202</text:p>
          </table:table-cell>
          <table:table-cell table:number-columns-repeated="2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585.51" calcext:value-type="float">
            <text:p>585.51</text:p>
          </table:table-cell>
          <table:table-cell office:value-type="float" office:value="1370" calcext:value-type="float">
            <text:p>1370</text:p>
          </table:table-cell>
          <table:table-cell office:value-type="float" office:value="585.505912424416" calcext:value-type="float">
            <text:p>585.5059124244</text:p>
          </table:table-cell>
          <table:table-cell/>
          <table:table-cell table:formula="of:=[.B119]-[.D119]" office:value-type="float" office:value="0.00408757558409434" calcext:value-type="float">
            <text:p>0.0040875756</text:p>
          </table:table-cell>
          <table:table-cell table:number-columns-repeated="2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603.71" calcext:value-type="float">
            <text:p>603.71</text:p>
          </table:table-cell>
          <table:table-cell office:value-type="float" office:value="1380" calcext:value-type="float">
            <text:p>1380</text:p>
          </table:table-cell>
          <table:table-cell office:value-type="float" office:value="603.706297588996" calcext:value-type="float">
            <text:p>603.706297589</text:p>
          </table:table-cell>
          <table:table-cell/>
          <table:table-cell table:formula="of:=[.B120]-[.D120]" office:value-type="float" office:value="0.00370241100404201" calcext:value-type="float">
            <text:p>0.003702411</text:p>
          </table:table-cell>
          <table:table-cell table:number-columns-repeated="2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622.28" calcext:value-type="float">
            <text:p>622.28</text:p>
          </table:table-cell>
          <table:table-cell office:value-type="float" office:value="1390" calcext:value-type="float">
            <text:p>1390</text:p>
          </table:table-cell>
          <table:table-cell office:value-type="float" office:value="622.282166524438" calcext:value-type="float">
            <text:p>622.2821665244</text:p>
          </table:table-cell>
          <table:table-cell/>
          <table:table-cell table:formula="of:=[.B121]-[.D121]" office:value-type="float" office:value="-0.00216652443759813" calcext:value-type="float">
            <text:p>-0.0021665244</text:p>
          </table:table-cell>
          <table:table-cell table:number-columns-repeated="2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641.24" calcext:value-type="float">
            <text:p>641.24</text:p>
          </table:table-cell>
          <table:table-cell office:value-type="float" office:value="1400" calcext:value-type="float">
            <text:p>1400</text:p>
          </table:table-cell>
          <table:table-cell office:value-type="float" office:value="641.237355981685" calcext:value-type="float">
            <text:p>641.2373559817</text:p>
          </table:table-cell>
          <table:table-cell/>
          <table:table-cell table:formula="of:=[.B122]-[.D122]" office:value-type="float" office:value="0.00264401831498162" calcext:value-type="float">
            <text:p>0.0026440183</text:p>
          </table:table-cell>
          <table:table-cell table:number-columns-repeated="2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660.58" calcext:value-type="float">
            <text:p>660.58</text:p>
          </table:table-cell>
          <table:table-cell office:value-type="float" office:value="1410" calcext:value-type="float">
            <text:p>1410</text:p>
          </table:table-cell>
          <table:table-cell office:value-type="float" office:value="660.575702711683" calcext:value-type="float">
            <text:p>660.5757027117</text:p>
          </table:table-cell>
          <table:table-cell/>
          <table:table-cell table:formula="of:=[.B123]-[.D123]" office:value-type="float" office:value="0.00429728831738885" calcext:value-type="float">
            <text:p>0.0042972883</text:p>
          </table:table-cell>
          <table:table-cell table:number-columns-repeated="2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680.3" calcext:value-type="float">
            <text:p>680.3</text:p>
          </table:table-cell>
          <table:table-cell office:value-type="float" office:value="1420" calcext:value-type="float">
            <text:p>1420</text:p>
          </table:table-cell>
          <table:table-cell office:value-type="float" office:value="680.301043465375" calcext:value-type="float">
            <text:p>680.3010434654</text:p>
          </table:table-cell>
          <table:table-cell/>
          <table:table-cell table:formula="of:=[.B124]-[.D124]" office:value-type="float" office:value="-0.00104346537489164" calcext:value-type="float">
            <text:p>-0.0010434654</text:p>
          </table:table-cell>
          <table:table-cell table:number-columns-repeated="2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700.42" calcext:value-type="float">
            <text:p>700.42</text:p>
          </table:table-cell>
          <table:table-cell office:value-type="float" office:value="1430" calcext:value-type="float">
            <text:p>1430</text:p>
          </table:table-cell>
          <table:table-cell office:value-type="float" office:value="700.417214993706" calcext:value-type="float">
            <text:p>700.4172149937</text:p>
          </table:table-cell>
          <table:table-cell/>
          <table:table-cell table:formula="of:=[.B125]-[.D125]" office:value-type="float" office:value="0.00278500629440259" calcext:value-type="float">
            <text:p>0.0027850063</text:p>
          </table:table-cell>
          <table:table-cell table:number-columns-repeated="2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720.93" calcext:value-type="float">
            <text:p>720.93</text:p>
          </table:table-cell>
          <table:table-cell office:value-type="float" office:value="1440" calcext:value-type="float">
            <text:p>1440</text:p>
          </table:table-cell>
          <table:table-cell office:value-type="float" office:value="720.928054047619" calcext:value-type="float">
            <text:p>720.9280540476</text:p>
          </table:table-cell>
          <table:table-cell/>
          <table:table-cell table:formula="of:=[.B126]-[.D126]" office:value-type="float" office:value="0.00194595238065176" calcext:value-type="float">
            <text:p>0.0019459524</text:p>
          </table:table-cell>
          <table:table-cell table:number-columns-repeated="2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741.84" calcext:value-type="float">
            <text:p>741.84</text:p>
          </table:table-cell>
          <table:table-cell office:value-type="float" office:value="1450" calcext:value-type="float">
            <text:p>1450</text:p>
          </table:table-cell>
          <table:table-cell office:value-type="float" office:value="741.83739737806" calcext:value-type="float">
            <text:p>741.8373973781</text:p>
          </table:table-cell>
          <table:table-cell/>
          <table:table-cell table:formula="of:=[.B127]-[.D127]" office:value-type="float" office:value="0.00260262193967264" calcext:value-type="float">
            <text:p>0.0026026219</text:p>
          </table:table-cell>
          <table:table-cell table:number-columns-repeated="2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763.15" calcext:value-type="float">
            <text:p>763.15</text:p>
          </table:table-cell>
          <table:table-cell office:value-type="float" office:value="1460" calcext:value-type="float">
            <text:p>1460</text:p>
          </table:table-cell>
          <table:table-cell office:value-type="float" office:value="763.149081735973" calcext:value-type="float">
            <text:p>763.149081736</text:p>
          </table:table-cell>
          <table:table-cell/>
          <table:table-cell table:formula="of:=[.B128]-[.D128]" office:value-type="float" office:value="0.000918264026950055" calcext:value-type="float">
            <text:p>0.000918264</text:p>
          </table:table-cell>
          <table:table-cell table:number-columns-repeated="2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784.87" calcext:value-type="float">
            <text:p>784.87</text:p>
          </table:table-cell>
          <table:table-cell office:value-type="float" office:value="1470" calcext:value-type="float">
            <text:p>1470</text:p>
          </table:table-cell>
          <table:table-cell office:value-type="float" office:value="784.866943872301" calcext:value-type="float">
            <text:p>784.8669438723</text:p>
          </table:table-cell>
          <table:table-cell/>
          <table:table-cell table:formula="of:=[.B129]-[.D129]" office:value-type="float" office:value="0.00305612769852814" calcext:value-type="float">
            <text:p>0.0030561277</text:p>
          </table:table-cell>
          <table:table-cell table:number-columns-repeated="2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806.99" calcext:value-type="float">
            <text:p>806.99</text:p>
          </table:table-cell>
          <table:table-cell office:value-type="float" office:value="1480" calcext:value-type="float">
            <text:p>1480</text:p>
          </table:table-cell>
          <table:table-cell office:value-type="float" office:value="806.99482053799" calcext:value-type="float">
            <text:p>806.994820538</text:p>
          </table:table-cell>
          <table:table-cell/>
          <table:table-cell table:formula="of:=[.B130]-[.D130]" office:value-type="float" office:value="-0.0048205379899855" calcext:value-type="float">
            <text:p>-0.004820538</text:p>
          </table:table-cell>
          <table:table-cell table:number-columns-repeated="2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829.54" calcext:value-type="float">
            <text:p>829.54</text:p>
          </table:table-cell>
          <table:table-cell office:value-type="float" office:value="1490" calcext:value-type="float">
            <text:p>1490</text:p>
          </table:table-cell>
          <table:table-cell office:value-type="float" office:value="829.536548483983" calcext:value-type="float">
            <text:p>829.536548484</text:p>
          </table:table-cell>
          <table:table-cell/>
          <table:table-cell table:formula="of:=[.B131]-[.D131]" office:value-type="float" office:value="0.00345151601686666" calcext:value-type="float">
            <text:p>0.003451516</text:p>
          </table:table-cell>
          <table:table-cell table:number-columns-repeated="2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852.5" calcext:value-type="float">
            <text:p>852.5</text:p>
          </table:table-cell>
          <table:table-cell office:value-type="float" office:value="1500" calcext:value-type="float">
            <text:p>1500</text:p>
          </table:table-cell>
          <table:table-cell office:value-type="float" office:value="852.495964461225" calcext:value-type="float">
            <text:p>852.4959644612</text:p>
          </table:table-cell>
          <table:table-cell/>
          <table:table-cell table:formula="of:=[.B132]-[.D132]" office:value-type="float" office:value="0.00403553877515606" calcext:value-type="float">
            <text:p>0.0040355388</text:p>
          </table:table-cell>
          <table:table-cell table:number-columns-repeated="2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875.88" calcext:value-type="float">
            <text:p>875.88</text:p>
          </table:table-cell>
          <table:table-cell office:value-type="float" office:value="1510" calcext:value-type="float">
            <text:p>1510</text:p>
          </table:table-cell>
          <table:table-cell office:value-type="float" office:value="875.87690522066" calcext:value-type="float">
            <text:p>875.8769052207</text:p>
          </table:table-cell>
          <table:table-cell/>
          <table:table-cell table:formula="of:=[.B133]-[.D133]" office:value-type="float" office:value="0.0030947793403584" calcext:value-type="float">
            <text:p>0.0030947793</text:p>
          </table:table-cell>
          <table:table-cell table:number-columns-repeated="2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899.68" calcext:value-type="float">
            <text:p>899.68</text:p>
          </table:table-cell>
          <table:table-cell office:value-type="float" office:value="1520" calcext:value-type="float">
            <text:p>1520</text:p>
          </table:table-cell>
          <table:table-cell office:value-type="float" office:value="899.683207513232" calcext:value-type="float">
            <text:p>899.6832075132</text:p>
          </table:table-cell>
          <table:table-cell/>
          <table:table-cell table:formula="of:=[.B134]-[.D134]" office:value-type="float" office:value="-0.00320751323181412" calcext:value-type="float">
            <text:p>-0.0032075132</text:p>
          </table:table-cell>
          <table:table-cell table:number-columns-repeated="2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923.92" calcext:value-type="float">
            <text:p>923.92</text:p>
          </table:table-cell>
          <table:table-cell office:value-type="float" office:value="1530" calcext:value-type="float">
            <text:p>1530</text:p>
          </table:table-cell>
          <table:table-cell office:value-type="float" office:value="923.918708089886" calcext:value-type="float">
            <text:p>923.9187080899</text:p>
          </table:table-cell>
          <table:table-cell/>
          <table:table-cell table:formula="of:=[.B135]-[.D135]" office:value-type="float" office:value="0.00129191011444618" calcext:value-type="float">
            <text:p>0.0012919101</text:p>
          </table:table-cell>
          <table:table-cell table:number-columns-repeated="2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948.59" calcext:value-type="float">
            <text:p>948.59</text:p>
          </table:table-cell>
          <table:table-cell office:value-type="float" office:value="1540" calcext:value-type="float">
            <text:p>1540</text:p>
          </table:table-cell>
          <table:table-cell office:value-type="float" office:value="948.587243701565" calcext:value-type="float">
            <text:p>948.5872437016</text:p>
          </table:table-cell>
          <table:table-cell/>
          <table:table-cell table:formula="of:=[.B136]-[.D136]" office:value-type="float" office:value="0.00275629843486058" calcext:value-type="float">
            <text:p>0.0027562984</text:p>
          </table:table-cell>
          <table:table-cell table:number-columns-repeated="2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973.69" calcext:value-type="float">
            <text:p>973.69</text:p>
          </table:table-cell>
          <table:table-cell office:value-type="float" office:value="1550" calcext:value-type="float">
            <text:p>1550</text:p>
          </table:table-cell>
          <table:table-cell office:value-type="float" office:value="973.692651099215" calcext:value-type="float">
            <text:p>973.6926510992</text:p>
          </table:table-cell>
          <table:table-cell/>
          <table:table-cell table:formula="of:=[.B137]-[.D137]" office:value-type="float" office:value="-0.00265109921463136" calcext:value-type="float">
            <text:p>-0.0026510992</text:p>
          </table:table-cell>
          <table:table-cell table:number-columns-repeated="2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999.24" calcext:value-type="float">
            <text:p>999.24</text:p>
          </table:table-cell>
          <table:table-cell office:value-type="float" office:value="1560" calcext:value-type="float">
            <text:p>1560</text:p>
          </table:table-cell>
          <table:table-cell office:value-type="float" office:value="999.238767033779" calcext:value-type="float">
            <text:p>999.2387670338</text:p>
          </table:table-cell>
          <table:table-cell/>
          <table:table-cell table:formula="of:=[.B138]-[.D138]" office:value-type="float" office:value="0.0012329662213233" calcext:value-type="float">
            <text:p>0.0012329662</text:p>
          </table:table-cell>
          <table:table-cell table:number-columns-repeated="2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1025.23" calcext:value-type="float">
            <text:p>1025.23</text:p>
          </table:table-cell>
          <table:table-cell office:value-type="float" office:value="1570" calcext:value-type="float">
            <text:p>1570</text:p>
          </table:table-cell>
          <table:table-cell office:value-type="float" office:value="1025.2294282562" calcext:value-type="float">
            <text:p>1025.2294282562</text:p>
          </table:table-cell>
          <table:table-cell/>
          <table:table-cell table:formula="of:=[.B139]-[.D139]" office:value-type="float" office:value="0.000571743798673197" calcext:value-type="float">
            <text:p>0.0005717438</text:p>
          </table:table-cell>
          <table:table-cell table:number-columns-repeated="2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1051.67" calcext:value-type="float">
            <text:p>1051.67</text:p>
          </table:table-cell>
          <table:table-cell office:value-type="float" office:value="1580" calcext:value-type="float">
            <text:p>1580</text:p>
          </table:table-cell>
          <table:table-cell office:value-type="float" office:value="1051.66847151743" calcext:value-type="float">
            <text:p>1051.6684715174</text:p>
          </table:table-cell>
          <table:table-cell/>
          <table:table-cell table:formula="of:=[.B140]-[.D140]" office:value-type="float" office:value="0.00152848257266669" calcext:value-type="float">
            <text:p>0.0015284826</text:p>
          </table:table-cell>
          <table:table-cell table:number-columns-repeated="2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1078.56" calcext:value-type="float">
            <text:p>1078.56</text:p>
          </table:table-cell>
          <table:table-cell office:value-type="float" office:value="1590" calcext:value-type="float">
            <text:p>1590</text:p>
          </table:table-cell>
          <table:table-cell office:value-type="float" office:value="1078.5597335684" calcext:value-type="float">
            <text:p>1078.5597335684</text:p>
          </table:table-cell>
          <table:table-cell/>
          <table:table-cell table:formula="of:=[.B141]-[.D141]" office:value-type="float" office:value="0.000266431599584394" calcext:value-type="float">
            <text:p>0.0002664316</text:p>
          </table:table-cell>
          <table:table-cell table:number-columns-repeated="2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1105.91" calcext:value-type="float">
            <text:p>1105.91</text:p>
          </table:table-cell>
          <table:table-cell office:value-type="float" office:value="1600" calcext:value-type="float">
            <text:p>1600</text:p>
          </table:table-cell>
          <table:table-cell office:value-type="float" office:value="1105.90705116007" calcext:value-type="float">
            <text:p>1105.9070511601</text:p>
          </table:table-cell>
          <table:table-cell/>
          <table:table-cell table:formula="of:=[.B142]-[.D142]" office:value-type="float" office:value="0.00294883993501571" calcext:value-type="float">
            <text:p>0.0029488399</text:p>
          </table:table-cell>
          <table:table-cell table:number-columns-repeated="2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1133.71" calcext:value-type="float">
            <text:p>1133.71</text:p>
          </table:table-cell>
          <table:table-cell office:value-type="float" office:value="1610" calcext:value-type="float">
            <text:p>1610</text:p>
          </table:table-cell>
          <table:table-cell office:value-type="float" office:value="1133.71426104337" calcext:value-type="float">
            <text:p>1133.7142610434</text:p>
          </table:table-cell>
          <table:table-cell/>
          <table:table-cell table:formula="of:=[.B143]-[.D143]" office:value-type="float" office:value="-0.00426104336565913" calcext:value-type="float">
            <text:p>-0.0042610434</text:p>
          </table:table-cell>
          <table:table-cell table:number-columns-repeated="2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1161.99" calcext:value-type="float">
            <text:p>1161.99</text:p>
          </table:table-cell>
          <table:table-cell office:value-type="float" office:value="1620" calcext:value-type="float">
            <text:p>1620</text:p>
          </table:table-cell>
          <table:table-cell office:value-type="float" office:value="1161.98519996925" calcext:value-type="float">
            <text:p>1161.9851999693</text:p>
          </table:table-cell>
          <table:table-cell/>
          <table:table-cell table:formula="of:=[.B144]-[.D144]" office:value-type="float" office:value="0.00480003075335844" calcext:value-type="float">
            <text:p>0.0048000308</text:p>
          </table:table-cell>
          <table:table-cell table:number-columns-repeated="2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1190.72" calcext:value-type="float">
            <text:p>1190.72</text:p>
          </table:table-cell>
          <table:table-cell office:value-type="float" office:value="1630" calcext:value-type="float">
            <text:p>1630</text:p>
          </table:table-cell>
          <table:table-cell office:value-type="float" office:value="1190.72370468865" calcext:value-type="float">
            <text:p>1190.7237046887</text:p>
          </table:table-cell>
          <table:table-cell/>
          <table:table-cell table:formula="of:=[.B145]-[.D145]" office:value-type="float" office:value="-0.00370468865139628" calcext:value-type="float">
            <text:p>-0.0037046887</text:p>
          </table:table-cell>
          <table:table-cell table:number-columns-repeated="2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1219.93" calcext:value-type="float">
            <text:p>1219.93</text:p>
          </table:table-cell>
          <table:table-cell office:value-type="float" office:value="1640" calcext:value-type="float">
            <text:p>1640</text:p>
          </table:table-cell>
          <table:table-cell office:value-type="float" office:value="1219.93361195253" calcext:value-type="float">
            <text:p>1219.9336119525</text:p>
          </table:table-cell>
          <table:table-cell/>
          <table:table-cell table:formula="of:=[.B146]-[.D146]" office:value-type="float" office:value="-0.00361195252548896" calcext:value-type="float">
            <text:p>-0.0036119525</text:p>
          </table:table-cell>
          <table:table-cell table:number-columns-repeated="2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1249.62" calcext:value-type="float">
            <text:p>1249.62</text:p>
          </table:table-cell>
          <table:table-cell office:value-type="float" office:value="1650" calcext:value-type="float">
            <text:p>1650</text:p>
          </table:table-cell>
          <table:table-cell office:value-type="float" office:value="1249.61875851181" calcext:value-type="float">
            <text:p>1249.6187585118</text:p>
          </table:table-cell>
          <table:table-cell/>
          <table:table-cell table:formula="of:=[.B147]-[.D147]" office:value-type="float" office:value="0.00124148818736103" calcext:value-type="float">
            <text:p>0.0012414882</text:p>
          </table:table-cell>
          <table:table-cell table:number-columns-repeated="2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1279.78" calcext:value-type="float">
            <text:p>1279.78</text:p>
          </table:table-cell>
          <table:table-cell office:value-type="float" office:value="1660" calcext:value-type="float">
            <text:p>1660</text:p>
          </table:table-cell>
          <table:table-cell office:value-type="float" office:value="1279.78298111746" calcext:value-type="float">
            <text:p>1279.7829811175</text:p>
          </table:table-cell>
          <table:table-cell/>
          <table:table-cell table:formula="of:=[.B148]-[.D148]" office:value-type="float" office:value="-0.0029811174565566" calcext:value-type="float">
            <text:p>-0.0029811175</text:p>
          </table:table-cell>
          <table:table-cell table:number-columns-repeated="2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1310.43" calcext:value-type="float">
            <text:p>1310.43</text:p>
          </table:table-cell>
          <table:table-cell office:value-type="float" office:value="1670" calcext:value-type="float">
            <text:p>1670</text:p>
          </table:table-cell>
          <table:table-cell office:value-type="float" office:value="1310.4301165204" calcext:value-type="float">
            <text:p>1310.4301165204</text:p>
          </table:table-cell>
          <table:table-cell/>
          <table:table-cell table:formula="of:=[.B149]-[.D149]" office:value-type="float" office:value="-0.000116520402343667" calcext:value-type="float">
            <text:p>-0.0001165204</text:p>
          </table:table-cell>
          <table:table-cell table:number-columns-repeated="2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1341.56" calcext:value-type="float">
            <text:p>1341.56</text:p>
          </table:table-cell>
          <table:table-cell office:value-type="float" office:value="1680" calcext:value-type="float">
            <text:p>1680</text:p>
          </table:table-cell>
          <table:table-cell office:value-type="float" office:value="1341.56400147159" calcext:value-type="float">
            <text:p>1341.5640014716</text:p>
          </table:table-cell>
          <table:table-cell/>
          <table:table-cell table:formula="of:=[.B150]-[.D150]" office:value-type="float" office:value="-0.00400147159393782" calcext:value-type="float">
            <text:p>-0.0040014716</text:p>
          </table:table-cell>
          <table:table-cell table:number-columns-repeated="2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1373.19" calcext:value-type="float">
            <text:p>1373.19</text:p>
          </table:table-cell>
          <table:table-cell office:value-type="float" office:value="1690" calcext:value-type="float">
            <text:p>1690</text:p>
          </table:table-cell>
          <table:table-cell office:value-type="float" office:value="1373.18847272198" calcext:value-type="float">
            <text:p>1373.188472722</text:p>
          </table:table-cell>
          <table:table-cell/>
          <table:table-cell table:formula="of:=[.B151]-[.D151]" office:value-type="float" office:value="0.00152727802424124" calcext:value-type="float">
            <text:p>0.001527278</text:p>
          </table:table-cell>
          <table:table-cell table:number-columns-repeated="2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1405.31" calcext:value-type="float">
            <text:p>1405.31</text:p>
          </table:table-cell>
          <table:table-cell office:value-type="float" office:value="1700" calcext:value-type="float">
            <text:p>1700</text:p>
          </table:table-cell>
          <table:table-cell office:value-type="float" office:value="1405.30736702249" calcext:value-type="float">
            <text:p>1405.3073670225</text:p>
          </table:table-cell>
          <table:table-cell/>
          <table:table-cell table:formula="of:=[.B152]-[.D152]" office:value-type="float" office:value="0.00263297750802849" calcext:value-type="float">
            <text:p>0.0026329775</text:p>
          </table:table-cell>
          <table:table-cell table:number-columns-repeated="2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1437.92" calcext:value-type="float">
            <text:p>1437.92</text:p>
          </table:table-cell>
          <table:table-cell office:value-type="float" office:value="1710" calcext:value-type="float">
            <text:p>1710</text:p>
          </table:table-cell>
          <table:table-cell office:value-type="float" office:value="1437.92452112409" calcext:value-type="float">
            <text:p>1437.9245211241</text:p>
          </table:table-cell>
          <table:table-cell/>
          <table:table-cell table:formula="of:=[.B153]-[.D153]" office:value-type="float" office:value="-0.00452112408697758" calcext:value-type="float">
            <text:p>-0.0045211241</text:p>
          </table:table-cell>
          <table:table-cell table:number-columns-repeated="2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1471.04" calcext:value-type="float">
            <text:p>1471.04</text:p>
          </table:table-cell>
          <table:table-cell office:value-type="float" office:value="1720" calcext:value-type="float">
            <text:p>1720</text:p>
          </table:table-cell>
          <table:table-cell office:value-type="float" office:value="1471.04377177771" calcext:value-type="float">
            <text:p>1471.0437717777</text:p>
          </table:table-cell>
          <table:table-cell/>
          <table:table-cell table:formula="of:=[.B154]-[.D154]" office:value-type="float" office:value="-0.00377177770542403" calcext:value-type="float">
            <text:p>-0.0037717777</text:p>
          </table:table-cell>
          <table:table-cell table:number-columns-repeated="2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1504.67" calcext:value-type="float">
            <text:p>1504.67</text:p>
          </table:table-cell>
          <table:table-cell office:value-type="float" office:value="1730" calcext:value-type="float">
            <text:p>1730</text:p>
          </table:table-cell>
          <table:table-cell office:value-type="float" office:value="1504.66895573429" calcext:value-type="float">
            <text:p>1504.6689557343</text:p>
          </table:table-cell>
          <table:table-cell/>
          <table:table-cell table:formula="of:=[.B155]-[.D155]" office:value-type="float" office:value="0.00104426570942451" calcext:value-type="float">
            <text:p>0.0010442657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538.8" calcext:value-type="float">
            <text:p>1538.8</text:p>
          </table:table-cell>
          <table:table-cell office:value-type="float" office:value="1740" calcext:value-type="float">
            <text:p>1740</text:p>
          </table:table-cell>
          <table:table-cell office:value-type="float" office:value="1538.80390974479" calcext:value-type="float">
            <text:p>1538.8039097448</text:p>
          </table:table-cell>
          <table:table-cell/>
          <table:table-cell table:formula="of:=[.B156]-[.D156]" office:value-type="float" office:value="-0.0039097447875065" calcext:value-type="float">
            <text:p>-0.0039097448</text:p>
          </table:table-cell>
          <table:table-cell table:number-columns-repeated="2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1573.45" calcext:value-type="float">
            <text:p>1573.45</text:p>
          </table:table-cell>
          <table:table-cell office:value-type="float" office:value="1750" calcext:value-type="float">
            <text:p>1750</text:p>
          </table:table-cell>
          <table:table-cell office:value-type="float" office:value="1573.45247056014" calcext:value-type="float">
            <text:p>1573.4524705601</text:p>
          </table:table-cell>
          <table:table-cell/>
          <table:table-cell table:formula="of:=[.B157]-[.D157]" office:value-type="float" office:value="-0.00247056013995461" calcext:value-type="float">
            <text:p>-0.0024705601</text:p>
          </table:table-cell>
          <table:table-cell table:number-columns-repeated="2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1608.62" calcext:value-type="float">
            <text:p>1608.62</text:p>
          </table:table-cell>
          <table:table-cell office:value-type="float" office:value="1760" calcext:value-type="float">
            <text:p>1760</text:p>
          </table:table-cell>
          <table:table-cell office:value-type="float" office:value="1608.61847493129" calcext:value-type="float">
            <text:p>1608.6184749313</text:p>
          </table:table-cell>
          <table:table-cell/>
          <table:table-cell table:formula="of:=[.B158]-[.D158]" office:value-type="float" office:value="0.00152506870585967" calcext:value-type="float">
            <text:p>0.0015250687</text:p>
          </table:table-cell>
          <table:table-cell table:number-columns-repeated="2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1644.31" calcext:value-type="float">
            <text:p>1644.31</text:p>
          </table:table-cell>
          <table:table-cell office:value-type="float" office:value="1770" calcext:value-type="float">
            <text:p>1770</text:p>
          </table:table-cell>
          <table:table-cell office:value-type="float" office:value="1644.30575960919" calcext:value-type="float">
            <text:p>1644.3057596092</text:p>
          </table:table-cell>
          <table:table-cell/>
          <table:table-cell table:formula="of:=[.B159]-[.D159]" office:value-type="float" office:value="0.00424039080871808" calcext:value-type="float">
            <text:p>0.0042403908</text:p>
          </table:table-cell>
          <table:table-cell table:number-columns-repeated="2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1680.52" calcext:value-type="float">
            <text:p>1680.52</text:p>
          </table:table-cell>
          <table:table-cell office:value-type="float" office:value="1780" calcext:value-type="float">
            <text:p>1780</text:p>
          </table:table-cell>
          <table:table-cell office:value-type="float" office:value="1680.51816134478" calcext:value-type="float">
            <text:p>1680.5181613448</text:p>
          </table:table-cell>
          <table:table-cell/>
          <table:table-cell table:formula="of:=[.B160]-[.D160]" office:value-type="float" office:value="0.00183865522240012" calcext:value-type="float">
            <text:p>0.0018386552</text:p>
          </table:table-cell>
          <table:table-cell table:number-columns-repeated="2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1717.26" calcext:value-type="float">
            <text:p>1717.26</text:p>
          </table:table-cell>
          <table:table-cell office:value-type="float" office:value="1790" calcext:value-type="float">
            <text:p>1790</text:p>
          </table:table-cell>
          <table:table-cell office:value-type="float" office:value="1717.259516889" calcext:value-type="float">
            <text:p>1717.259516889</text:p>
          </table:table-cell>
          <table:table-cell/>
          <table:table-cell table:formula="of:=[.B161]-[.D161]" office:value-type="float" office:value="0.000483111003404702" calcext:value-type="float">
            <text:p>0.000483111</text:p>
          </table:table-cell>
          <table:table-cell table:number-columns-repeated="2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1754.53" calcext:value-type="float">
            <text:p>1754.53</text:p>
          </table:table-cell>
          <table:table-cell office:value-type="float" office:value="1800" calcext:value-type="float">
            <text:p>1800</text:p>
          </table:table-cell>
          <table:table-cell office:value-type="float" office:value="1754.53366299279" calcext:value-type="float">
            <text:p>1754.5336629928</text:p>
          </table:table-cell>
          <table:table-cell/>
          <table:table-cell table:formula="of:=[.B162]-[.D162]" office:value-type="float" office:value="-0.0036629927933518" calcext:value-type="float">
            <text:p>-0.0036629928</text:p>
          </table:table-cell>
          <table:table-cell table:number-columns-repeated="2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1792.34" calcext:value-type="float">
            <text:p>1792.34</text:p>
          </table:table-cell>
          <table:table-cell office:value-type="float" office:value="1810" calcext:value-type="float">
            <text:p>1810</text:p>
          </table:table-cell>
          <table:table-cell office:value-type="float" office:value="1792.34443640711" calcext:value-type="float">
            <text:p>1792.3444364071</text:p>
          </table:table-cell>
          <table:table-cell/>
          <table:table-cell table:formula="of:=[.B163]-[.D163]" office:value-type="float" office:value="-0.00443640711114313" calcext:value-type="float">
            <text:p>-0.0044364071</text:p>
          </table:table-cell>
          <table:table-cell table:number-columns-repeated="2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1830.7" calcext:value-type="float">
            <text:p>1830.7</text:p>
          </table:table-cell>
          <table:table-cell office:value-type="float" office:value="1820" calcext:value-type="float">
            <text:p>1820</text:p>
          </table:table-cell>
          <table:table-cell office:value-type="float" office:value="1830.6956738829" calcext:value-type="float">
            <text:p>1830.6956738829</text:p>
          </table:table-cell>
          <table:table-cell/>
          <table:table-cell table:formula="of:=[.B164]-[.D164]" office:value-type="float" office:value="0.00432611710493802" calcext:value-type="float">
            <text:p>0.0043261171</text:p>
          </table:table-cell>
          <table:table-cell table:number-columns-repeated="2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1869.59" calcext:value-type="float">
            <text:p>1869.59</text:p>
          </table:table-cell>
          <table:table-cell office:value-type="float" office:value="1830" calcext:value-type="float">
            <text:p>1830</text:p>
          </table:table-cell>
          <table:table-cell office:value-type="float" office:value="1869.59121217109" calcext:value-type="float">
            <text:p>1869.5912121711</text:p>
          </table:table-cell>
          <table:table-cell/>
          <table:table-cell table:formula="of:=[.B165]-[.D165]" office:value-type="float" office:value="-0.00121217108949168" calcext:value-type="float">
            <text:p>-0.0012121711</text:p>
          </table:table-cell>
          <table:table-cell table:number-columns-repeated="2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909.03" calcext:value-type="float">
            <text:p>1909.03</text:p>
          </table:table-cell>
          <table:table-cell office:value-type="float" office:value="1840" calcext:value-type="float">
            <text:p>1840</text:p>
          </table:table-cell>
          <table:table-cell office:value-type="float" office:value="1909.03488802264" calcext:value-type="float">
            <text:p>1909.0348880226</text:p>
          </table:table-cell>
          <table:table-cell/>
          <table:table-cell table:formula="of:=[.B166]-[.D166]" office:value-type="float" office:value="-0.00488802263816979" calcext:value-type="float">
            <text:p>-0.0048880226</text:p>
          </table:table-cell>
          <table:table-cell table:number-columns-repeated="2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1949.03" calcext:value-type="float">
            <text:p>1949.03</text:p>
          </table:table-cell>
          <table:table-cell office:value-type="float" office:value="1850" calcext:value-type="float">
            <text:p>1850</text:p>
          </table:table-cell>
          <table:table-cell office:value-type="float" office:value="1949.03053818849" calcext:value-type="float">
            <text:p>1949.0305381885</text:p>
          </table:table-cell>
          <table:table-cell/>
          <table:table-cell table:formula="of:=[.B167]-[.D167]" office:value-type="float" office:value="-0.000538188485506907" calcext:value-type="float">
            <text:p>-0.0005381885</text:p>
          </table:table-cell>
          <table:table-cell table:number-columns-repeated="2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1989.58" calcext:value-type="float">
            <text:p>1989.58</text:p>
          </table:table-cell>
          <table:table-cell office:value-type="float" office:value="1860" calcext:value-type="float">
            <text:p>1860</text:p>
          </table:table-cell>
          <table:table-cell office:value-type="float" office:value="1989.58199941958" calcext:value-type="float">
            <text:p>1989.5819994196</text:p>
          </table:table-cell>
          <table:table-cell/>
          <table:table-cell table:formula="of:=[.B168]-[.D168]" office:value-type="float" office:value="-0.00199941957589544" calcext:value-type="float">
            <text:p>-0.0019994196</text:p>
          </table:table-cell>
          <table:table-cell table:number-columns-repeated="2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2030.69" calcext:value-type="float">
            <text:p>2030.69</text:p>
          </table:table-cell>
          <table:table-cell office:value-type="float" office:value="1870" calcext:value-type="float">
            <text:p>1870</text:p>
          </table:table-cell>
          <table:table-cell office:value-type="float" office:value="2030.69310846685" calcext:value-type="float">
            <text:p>2030.6931084669</text:p>
          </table:table-cell>
          <table:table-cell/>
          <table:table-cell table:formula="of:=[.B169]-[.D169]" office:value-type="float" office:value="-0.00310846685351862" calcext:value-type="float">
            <text:p>-0.0031084669</text:p>
          </table:table-cell>
          <table:table-cell table:number-columns-repeated="2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2072.37" calcext:value-type="float">
            <text:p>2072.37</text:p>
          </table:table-cell>
          <table:table-cell office:value-type="float" office:value="1880" calcext:value-type="float">
            <text:p>1880</text:p>
          </table:table-cell>
          <table:table-cell office:value-type="float" office:value="2072.36770208126" calcext:value-type="float">
            <text:p>2072.3677020813</text:p>
          </table:table-cell>
          <table:table-cell/>
          <table:table-cell table:formula="of:=[.B170]-[.D170]" office:value-type="float" office:value="0.00229791873698559" calcext:value-type="float">
            <text:p>0.0022979187</text:p>
          </table:table-cell>
          <table:table-cell table:number-columns-repeated="2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2114.61" calcext:value-type="float">
            <text:p>2114.61</text:p>
          </table:table-cell>
          <table:table-cell office:value-type="float" office:value="1890" calcext:value-type="float">
            <text:p>1890</text:p>
          </table:table-cell>
          <table:table-cell office:value-type="float" office:value="2114.60961701375" calcext:value-type="float">
            <text:p>2114.6096170138</text:p>
          </table:table-cell>
          <table:table-cell/>
          <table:table-cell table:formula="of:=[.B171]-[.D171]" office:value-type="float" office:value="0.000382986252134287" calcext:value-type="float">
            <text:p>0.0003829863</text:p>
          </table:table-cell>
          <table:table-cell table:number-columns-repeated="2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2157.42" calcext:value-type="float">
            <text:p>2157.42</text:p>
          </table:table-cell>
          <table:table-cell office:value-type="float" office:value="1900" calcext:value-type="float">
            <text:p>1900</text:p>
          </table:table-cell>
          <table:table-cell office:value-type="float" office:value="2157.42269001525" calcext:value-type="float">
            <text:p>2157.4226900153</text:p>
          </table:table-cell>
          <table:table-cell/>
          <table:table-cell table:formula="of:=[.B172]-[.D172]" office:value-type="float" office:value="-0.00269001525293788" calcext:value-type="float">
            <text:p>-0.0026900153</text:p>
          </table:table-cell>
          <table:table-cell table:number-columns-repeated="2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2200.81" calcext:value-type="float">
            <text:p>2200.81</text:p>
          </table:table-cell>
          <table:table-cell office:value-type="float" office:value="1910" calcext:value-type="float">
            <text:p>1910</text:p>
          </table:table-cell>
          <table:table-cell office:value-type="float" office:value="2200.81075783672" calcext:value-type="float">
            <text:p>2200.8107578367</text:p>
          </table:table-cell>
          <table:table-cell/>
          <table:table-cell table:formula="of:=[.B173]-[.D173]" office:value-type="float" office:value="-0.000757836723551009" calcext:value-type="float">
            <text:p>-0.0007578367</text:p>
          </table:table-cell>
          <table:table-cell table:number-columns-repeated="2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2244.78" calcext:value-type="float">
            <text:p>2244.78</text:p>
          </table:table-cell>
          <table:table-cell office:value-type="float" office:value="1920" calcext:value-type="float">
            <text:p>1920</text:p>
          </table:table-cell>
          <table:table-cell office:value-type="float" office:value="2244.7776572291" calcext:value-type="float">
            <text:p>2244.7776572291</text:p>
          </table:table-cell>
          <table:table-cell/>
          <table:table-cell table:formula="of:=[.B174]-[.D174]" office:value-type="float" office:value="0.00234277089839452" calcext:value-type="float">
            <text:p>0.0023427709</text:p>
          </table:table-cell>
          <table:table-cell table:number-columns-repeated="2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2289.33" calcext:value-type="float">
            <text:p>2289.33</text:p>
          </table:table-cell>
          <table:table-cell office:value-type="float" office:value="1930" calcext:value-type="float">
            <text:p>1930</text:p>
          </table:table-cell>
          <table:table-cell office:value-type="float" office:value="2289.32722494333" calcext:value-type="float">
            <text:p>2289.3272249433</text:p>
          </table:table-cell>
          <table:table-cell/>
          <table:table-cell table:formula="of:=[.B175]-[.D175]" office:value-type="float" office:value="0.00277505666690558" calcext:value-type="float">
            <text:p>0.0027750567</text:p>
          </table:table-cell>
          <table:table-cell table:number-columns-repeated="2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2334.46" calcext:value-type="float">
            <text:p>2334.46</text:p>
          </table:table-cell>
          <table:table-cell office:value-type="float" office:value="1940" calcext:value-type="float">
            <text:p>1940</text:p>
          </table:table-cell>
          <table:table-cell office:value-type="float" office:value="2334.46329773036" calcext:value-type="float">
            <text:p>2334.4632977304</text:p>
          </table:table-cell>
          <table:table-cell/>
          <table:table-cell table:formula="of:=[.B176]-[.D176]" office:value-type="float" office:value="-0.00329773036219194" calcext:value-type="float">
            <text:p>-0.0032977304</text:p>
          </table:table-cell>
          <table:table-cell table:number-columns-repeated="2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2380.19" calcext:value-type="float">
            <text:p>2380.19</text:p>
          </table:table-cell>
          <table:table-cell office:value-type="float" office:value="1950" calcext:value-type="float">
            <text:p>1950</text:p>
          </table:table-cell>
          <table:table-cell office:value-type="float" office:value="2380.18971234113" calcext:value-type="float">
            <text:p>2380.1897123411</text:p>
          </table:table-cell>
          <table:table-cell/>
          <table:table-cell table:formula="of:=[.B177]-[.D177]" office:value-type="float" office:value="0.000287658867364371" calcext:value-type="float">
            <text:p>0.0002876589</text:p>
          </table:table-cell>
          <table:table-cell table:number-columns-repeated="2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426.51" calcext:value-type="float">
            <text:p>2426.51</text:p>
          </table:table-cell>
          <table:table-cell office:value-type="float" office:value="1960" calcext:value-type="float">
            <text:p>1960</text:p>
          </table:table-cell>
          <table:table-cell office:value-type="float" office:value="2426.51030552659" calcext:value-type="float">
            <text:p>2426.5103055266</text:p>
          </table:table-cell>
          <table:table-cell/>
          <table:table-cell table:formula="of:=[.B178]-[.D178]" office:value-type="float" office:value="-0.000305526589272631" calcext:value-type="float">
            <text:p>-0.0003055266</text:p>
          </table:table-cell>
          <table:table-cell table:number-columns-repeated="2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2473.43" calcext:value-type="float">
            <text:p>2473.43</text:p>
          </table:table-cell>
          <table:table-cell office:value-type="float" office:value="1970" calcext:value-type="float">
            <text:p>1970</text:p>
          </table:table-cell>
          <table:table-cell office:value-type="float" office:value="2473.42891403768" calcext:value-type="float">
            <text:p>2473.4289140377</text:p>
          </table:table-cell>
          <table:table-cell/>
          <table:table-cell table:formula="of:=[.B179]-[.D179]" office:value-type="float" office:value="0.0010859623239412" calcext:value-type="float">
            <text:p>0.0010859623</text:p>
          </table:table-cell>
          <table:table-cell table:number-columns-repeated="2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2520.95" calcext:value-type="float">
            <text:p>2520.95</text:p>
          </table:table-cell>
          <table:table-cell office:value-type="float" office:value="1980" calcext:value-type="float">
            <text:p>1980</text:p>
          </table:table-cell>
          <table:table-cell office:value-type="float" office:value="2520.94937462534" calcext:value-type="float">
            <text:p>2520.9493746253</text:p>
          </table:table-cell>
          <table:table-cell/>
          <table:table-cell table:formula="of:=[.B180]-[.D180]" office:value-type="float" office:value="0.000625374662831746" calcext:value-type="float">
            <text:p>0.0006253747</text:p>
          </table:table-cell>
          <table:table-cell table:number-columns-repeated="2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569.08" calcext:value-type="float">
            <text:p>2569.08</text:p>
          </table:table-cell>
          <table:table-cell office:value-type="float" office:value="1990" calcext:value-type="float">
            <text:p>1990</text:p>
          </table:table-cell>
          <table:table-cell office:value-type="float" office:value="2569.07552404052" calcext:value-type="float">
            <text:p>2569.0755240405</text:p>
          </table:table-cell>
          <table:table-cell/>
          <table:table-cell table:formula="of:=[.B181]-[.D181]" office:value-type="float" office:value="0.0044759594829884" calcext:value-type="float">
            <text:p>0.0044759595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617.81" calcext:value-type="float">
            <text:p>2617.81</text:p>
          </table:table-cell>
          <table:table-cell office:value-type="float" office:value="2000" calcext:value-type="float">
            <text:p>2000</text:p>
          </table:table-cell>
          <table:table-cell office:value-type="float" office:value="2617.81119903416" calcext:value-type="float">
            <text:p>2617.8111990342</text:p>
          </table:table-cell>
          <table:table-cell/>
          <table:table-cell table:formula="of:=[.B182]-[.D182]" office:value-type="float" office:value="-0.00119903415998124" calcext:value-type="float">
            <text:p>-0.0011990342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667.16" calcext:value-type="float">
            <text:p>2667.16</text:p>
          </table:table-cell>
          <table:table-cell office:value-type="float" office:value="2010" calcext:value-type="float">
            <text:p>2010</text:p>
          </table:table-cell>
          <table:table-cell office:value-type="float" office:value="2667.16023635721" calcext:value-type="float">
            <text:p>2667.1602363572</text:p>
          </table:table-cell>
          <table:table-cell/>
          <table:table-cell table:formula="of:=[.B183]-[.D183]" office:value-type="float" office:value="-0.000236357210269489" calcext:value-type="float">
            <text:p>-0.0002363572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717.13" calcext:value-type="float">
            <text:p>2717.13</text:p>
          </table:table-cell>
          <table:table-cell office:value-type="float" office:value="2020" calcext:value-type="float">
            <text:p>2020</text:p>
          </table:table-cell>
          <table:table-cell office:value-type="float" office:value="2717.12647276061" calcext:value-type="float">
            <text:p>2717.1264727606</text:p>
          </table:table-cell>
          <table:table-cell/>
          <table:table-cell table:formula="of:=[.B184]-[.D184]" office:value-type="float" office:value="0.00352723938840427" calcext:value-type="float">
            <text:p>0.0035272394</text:p>
          </table:table-cell>
          <table:table-cell table:number-columns-repeated="2"/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float" office:value="2767.71" calcext:value-type="float">
            <text:p>2767.71</text:p>
          </table:table-cell>
          <table:table-cell office:value-type="float" office:value="2030" calcext:value-type="float">
            <text:p>2030</text:p>
          </table:table-cell>
          <table:table-cell office:value-type="float" office:value="2767.71374499531" calcext:value-type="float">
            <text:p>2767.7137449953</text:p>
          </table:table-cell>
          <table:table-cell/>
          <table:table-cell table:formula="of:=[.B185]-[.D185]" office:value-type="float" office:value="-0.00374499531062611" calcext:value-type="float">
            <text:p>-0.0037449953</text:p>
          </table:table-cell>
          <table:table-cell table:number-columns-repeated="2"/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2818.93" calcext:value-type="float">
            <text:p>2818.93</text:p>
          </table:table-cell>
          <table:table-cell office:value-type="float" office:value="2040" calcext:value-type="float">
            <text:p>2040</text:p>
          </table:table-cell>
          <table:table-cell office:value-type="float" office:value="2818.92588981225" calcext:value-type="float">
            <text:p>2818.9258898123</text:p>
          </table:table-cell>
          <table:table-cell/>
          <table:table-cell table:formula="of:=[.B186]-[.D186]" office:value-type="float" office:value="0.00411018775139382" calcext:value-type="float">
            <text:p>0.0041101878</text:p>
          </table:table-cell>
          <table:table-cell table:number-columns-repeated="2"/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2870.77" calcext:value-type="float">
            <text:p>2870.77</text:p>
          </table:table-cell>
          <table:table-cell office:value-type="float" office:value="2050" calcext:value-type="float">
            <text:p>2050</text:p>
          </table:table-cell>
          <table:table-cell office:value-type="float" office:value="2870.76674396237" calcext:value-type="float">
            <text:p>2870.7667439624</text:p>
          </table:table-cell>
          <table:table-cell/>
          <table:table-cell table:formula="of:=[.B187]-[.D187]" office:value-type="float" office:value="0.00325603762939863" calcext:value-type="float">
            <text:p>0.0032560376</text:p>
          </table:table-cell>
          <table:table-cell table:number-columns-repeated="2"/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float" office:value="2923.24" calcext:value-type="float">
            <text:p>2923.24</text:p>
          </table:table-cell>
          <table:table-cell office:value-type="float" office:value="2060" calcext:value-type="float">
            <text:p>2060</text:p>
          </table:table-cell>
          <table:table-cell office:value-type="float" office:value="2923.24014419662" calcext:value-type="float">
            <text:p>2923.2401441966</text:p>
          </table:table-cell>
          <table:table-cell/>
          <table:table-cell table:formula="of:=[.B188]-[.D188]" office:value-type="float" office:value="-0.000144196621931769" calcext:value-type="float">
            <text:p>-0.0001441966</text:p>
          </table:table-cell>
          <table:table-cell table:number-columns-repeated="2"/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2976.35" calcext:value-type="float">
            <text:p>2976.35</text:p>
          </table:table-cell>
          <table:table-cell office:value-type="float" office:value="2070" calcext:value-type="float">
            <text:p>2070</text:p>
          </table:table-cell>
          <table:table-cell office:value-type="float" office:value="2976.34992726595" calcext:value-type="float">
            <text:p>2976.349927266</text:p>
          </table:table-cell>
          <table:table-cell/>
          <table:table-cell table:formula="of:=[.B189]-[.D189]" office:value-type="float" office:value="0.0000727340539015131" calcext:value-type="float">
            <text:p>7.27340539015131E-05</text:p>
          </table:table-cell>
          <table:table-cell table:number-columns-repeated="2"/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3030.1" calcext:value-type="float">
            <text:p>3030.1</text:p>
          </table:table-cell>
          <table:table-cell office:value-type="float" office:value="2080" calcext:value-type="float">
            <text:p>2080</text:p>
          </table:table-cell>
          <table:table-cell office:value-type="float" office:value="3030.09992992129" calcext:value-type="float">
            <text:p>3030.0999299213</text:p>
          </table:table-cell>
          <table:table-cell/>
          <table:table-cell table:formula="of:=[.B190]-[.D190]" office:value-type="float" office:value="0.0000700787122696056" calcext:value-type="float">
            <text:p>7.00787122696056E-05</text:p>
          </table:table-cell>
          <table:table-cell table:number-columns-repeated="2"/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float" office:value="3084.49" calcext:value-type="float">
            <text:p>3084.49</text:p>
          </table:table-cell>
          <table:table-cell office:value-type="float" office:value="2090" calcext:value-type="float">
            <text:p>2090</text:p>
          </table:table-cell>
          <table:table-cell office:value-type="float" office:value="3084.49398891359" calcext:value-type="float">
            <text:p>3084.4939889136</text:p>
          </table:table-cell>
          <table:table-cell/>
          <table:table-cell table:formula="of:=[.B191]-[.D191]" office:value-type="float" office:value="-0.00398891359100162" calcext:value-type="float">
            <text:p>-0.0039889136</text:p>
          </table:table-cell>
          <table:table-cell table:number-columns-repeated="2"/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3139.54" calcext:value-type="float">
            <text:p>3139.54</text:p>
          </table:table-cell>
          <table:table-cell office:value-type="float" office:value="2100" calcext:value-type="float">
            <text:p>2100</text:p>
          </table:table-cell>
          <table:table-cell office:value-type="float" office:value="3139.5359409938" calcext:value-type="float">
            <text:p>3139.5359409938</text:p>
          </table:table-cell>
          <table:table-cell/>
          <table:table-cell table:formula="of:=[.B192]-[.D192]" office:value-type="float" office:value="0.00405900620035027" calcext:value-type="float">
            <text:p>0.0040590062</text:p>
          </table:table-cell>
          <table:table-cell table:number-columns-repeated="2"/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3195.23" calcext:value-type="float">
            <text:p>3195.23</text:p>
          </table:table-cell>
          <table:table-cell office:value-type="float" office:value="2110" calcext:value-type="float">
            <text:p>2110</text:p>
          </table:table-cell>
          <table:table-cell office:value-type="float" office:value="3195.22962291286" calcext:value-type="float">
            <text:p>3195.2296229129</text:p>
          </table:table-cell>
          <table:table-cell/>
          <table:table-cell table:formula="of:=[.B193]-[.D193]" office:value-type="float" office:value="0.000377087140805088" calcext:value-type="float">
            <text:p>0.0003770871</text:p>
          </table:table-cell>
          <table:table-cell table:number-columns-repeated="2"/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3251.58" calcext:value-type="float">
            <text:p>3251.58</text:p>
          </table:table-cell>
          <table:table-cell office:value-type="float" office:value="2120" calcext:value-type="float">
            <text:p>2120</text:p>
          </table:table-cell>
          <table:table-cell office:value-type="float" office:value="3251.57887142171" calcext:value-type="float">
            <text:p>3251.5788714217</text:p>
          </table:table-cell>
          <table:table-cell/>
          <table:table-cell table:formula="of:=[.B194]-[.D194]" office:value-type="float" office:value="0.00112857828753477" calcext:value-type="float">
            <text:p>0.0011285783</text:p>
          </table:table-cell>
          <table:table-cell table:number-columns-repeated="2"/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float" office:value="3308.59" calcext:value-type="float">
            <text:p>3308.59</text:p>
          </table:table-cell>
          <table:table-cell office:value-type="float" office:value="2130" calcext:value-type="float">
            <text:p>2130</text:p>
          </table:table-cell>
          <table:table-cell office:value-type="float" office:value="3308.58752327131" calcext:value-type="float">
            <text:p>3308.5875232713</text:p>
          </table:table-cell>
          <table:table-cell/>
          <table:table-cell table:formula="of:=[.B195]-[.D195]" office:value-type="float" office:value="0.00247672869500093" calcext:value-type="float">
            <text:p>0.0024767287</text:p>
          </table:table-cell>
          <table:table-cell table:number-columns-repeated="2"/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float" office:value="3366.26" calcext:value-type="float">
            <text:p>3366.26</text:p>
          </table:table-cell>
          <table:table-cell office:value-type="float" office:value="2140" calcext:value-type="float">
            <text:p>2140</text:p>
          </table:table-cell>
          <table:table-cell office:value-type="float" office:value="3366.25941521258" calcext:value-type="float">
            <text:p>3366.2594152126</text:p>
          </table:table-cell>
          <table:table-cell/>
          <table:table-cell table:formula="of:=[.B196]-[.D196]" office:value-type="float" office:value="0.000584787419484201" calcext:value-type="float">
            <text:p>0.0005847874</text:p>
          </table:table-cell>
          <table:table-cell table:number-columns-repeated="2"/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float" office:value="3424.6" calcext:value-type="float">
            <text:p>3424.6</text:p>
          </table:table-cell>
          <table:table-cell office:value-type="float" office:value="2150" calcext:value-type="float">
            <text:p>2150</text:p>
          </table:table-cell>
          <table:table-cell office:value-type="float" office:value="3424.59838399648" calcext:value-type="float">
            <text:p>3424.5983839965</text:p>
          </table:table-cell>
          <table:table-cell/>
          <table:table-cell table:formula="of:=[.B197]-[.D197]" office:value-type="float" office:value="0.00161600351657398" calcext:value-type="float">
            <text:p>0.0016160035</text:p>
          </table:table-cell>
          <table:table-cell table:number-columns-repeated="2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3483.61" calcext:value-type="float">
            <text:p>3483.61</text:p>
          </table:table-cell>
          <table:table-cell office:value-type="float" office:value="2160" calcext:value-type="float">
            <text:p>2160</text:p>
          </table:table-cell>
          <table:table-cell office:value-type="float" office:value="3483.60826637396" calcext:value-type="float">
            <text:p>3483.608266374</text:p>
          </table:table-cell>
          <table:table-cell/>
          <table:table-cell table:formula="of:=[.B198]-[.D198]" office:value-type="float" office:value="0.00173362604209615" calcext:value-type="float">
            <text:p>0.001733626</text:p>
          </table:table-cell>
          <table:table-cell table:number-columns-repeated="2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3543.29" calcext:value-type="float">
            <text:p>3543.29</text:p>
          </table:table-cell>
          <table:table-cell office:value-type="float" office:value="2170" calcext:value-type="float">
            <text:p>2170</text:p>
          </table:table-cell>
          <table:table-cell office:value-type="float" office:value="3543.29289909595" calcext:value-type="float">
            <text:p>3543.292899096</text:p>
          </table:table-cell>
          <table:table-cell/>
          <table:table-cell table:formula="of:=[.B199]-[.D199]" office:value-type="float" office:value="-0.00289909594857818" calcext:value-type="float">
            <text:p>-0.0028990959</text:p>
          </table:table-cell>
          <table:table-cell table:number-columns-repeated="2"/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float" office:value="3603.66" calcext:value-type="float">
            <text:p>3603.66</text:p>
          </table:table-cell>
          <table:table-cell office:value-type="float" office:value="2180" calcext:value-type="float">
            <text:p>2180</text:p>
          </table:table-cell>
          <table:table-cell office:value-type="float" office:value="3603.6561189134" calcext:value-type="float">
            <text:p>3603.6561189134</text:p>
          </table:table-cell>
          <table:table-cell/>
          <table:table-cell table:formula="of:=[.B200]-[.D200]" office:value-type="float" office:value="0.00388108660081343" calcext:value-type="float">
            <text:p>0.0038810866</text:p>
          </table:table-cell>
          <table:table-cell table:number-columns-repeated="2"/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3664.7" calcext:value-type="float">
            <text:p>3664.7</text:p>
          </table:table-cell>
          <table:table-cell office:value-type="float" office:value="2190" calcext:value-type="float">
            <text:p>2190</text:p>
          </table:table-cell>
          <table:table-cell office:value-type="float" office:value="3664.70176257725" calcext:value-type="float">
            <text:p>3664.7017625773</text:p>
          </table:table-cell>
          <table:table-cell/>
          <table:table-cell table:formula="of:=[.B201]-[.D201]" office:value-type="float" office:value="-0.0017625772543397" calcext:value-type="float">
            <text:p>-0.0017625773</text:p>
          </table:table-cell>
          <table:table-cell table:number-columns-repeated="2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3726.43" calcext:value-type="float">
            <text:p>3726.43</text:p>
          </table:table-cell>
          <table:table-cell office:value-type="float" office:value="2200" calcext:value-type="float">
            <text:p>2200</text:p>
          </table:table-cell>
          <table:table-cell office:value-type="float" office:value="3726.43366683846" calcext:value-type="float">
            <text:p>3726.4336668385</text:p>
          </table:table-cell>
          <table:table-cell/>
          <table:table-cell table:formula="of:=[.B202]-[.D202]" office:value-type="float" office:value="-0.0036668384582299" calcext:value-type="float">
            <text:p>-0.0036668385</text:p>
          </table:table-cell>
          <table:table-cell table:number-columns-repeated="2"/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float" office:value="3788.86" calcext:value-type="float">
            <text:p>3788.86</text:p>
          </table:table-cell>
          <table:table-cell office:value-type="float" office:value="2210" calcext:value-type="float">
            <text:p>2210</text:p>
          </table:table-cell>
          <table:table-cell office:value-type="float" office:value="3788.85566844795" calcext:value-type="float">
            <text:p>3788.855668448</text:p>
          </table:table-cell>
          <table:table-cell/>
          <table:table-cell table:formula="of:=[.B203]-[.D203]" office:value-type="float" office:value="0.00433155204518698" calcext:value-type="float">
            <text:p>0.004331552</text:p>
          </table:table-cell>
          <table:table-cell table:number-columns-repeated="2"/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3851.97" calcext:value-type="float">
            <text:p>3851.97</text:p>
          </table:table-cell>
          <table:table-cell office:value-type="float" office:value="2220" calcext:value-type="float">
            <text:p>2220</text:p>
          </table:table-cell>
          <table:table-cell office:value-type="float" office:value="3851.97160415669" calcext:value-type="float">
            <text:p>3851.9716041567</text:p>
          </table:table-cell>
          <table:table-cell/>
          <table:table-cell table:formula="of:=[.B204]-[.D204]" office:value-type="float" office:value="-0.00160415668915448" calcext:value-type="float">
            <text:p>-0.0016041567</text:p>
          </table:table-cell>
          <table:table-cell table:number-columns-repeated="2"/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float" office:value="3915.79" calcext:value-type="float">
            <text:p>3915.79</text:p>
          </table:table-cell>
          <table:table-cell office:value-type="float" office:value="2230" calcext:value-type="float">
            <text:p>2230</text:p>
          </table:table-cell>
          <table:table-cell office:value-type="float" office:value="3915.7853107156" calcext:value-type="float">
            <text:p>3915.7853107156</text:p>
          </table:table-cell>
          <table:table-cell/>
          <table:table-cell table:formula="of:=[.B205]-[.D205]" office:value-type="float" office:value="0.00468928439522642" calcext:value-type="float">
            <text:p>0.0046892844</text:p>
          </table:table-cell>
          <table:table-cell table:number-columns-repeated="2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3980.3" calcext:value-type="float">
            <text:p>3980.3</text:p>
          </table:table-cell>
          <table:table-cell office:value-type="float" office:value="2240" calcext:value-type="float">
            <text:p>2240</text:p>
          </table:table-cell>
          <table:table-cell office:value-type="float" office:value="3980.30062487565" calcext:value-type="float">
            <text:p>3980.3006248757</text:p>
          </table:table-cell>
          <table:table-cell/>
          <table:table-cell table:formula="of:=[.B206]-[.D206]" office:value-type="float" office:value="-0.000624875646280998" calcext:value-type="float">
            <text:p>-0.0006248756</text:p>
          </table:table-cell>
          <table:table-cell table:number-columns-repeated="2"/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4045.52" calcext:value-type="float">
            <text:p>4045.52</text:p>
          </table:table-cell>
          <table:table-cell office:value-type="float" office:value="2250" calcext:value-type="float">
            <text:p>2250</text:p>
          </table:table-cell>
          <table:table-cell office:value-type="float" office:value="4045.52138338776" calcext:value-type="float">
            <text:p>4045.5213833878</text:p>
          </table:table-cell>
          <table:table-cell/>
          <table:table-cell table:formula="of:=[.B207]-[.D207]" office:value-type="float" office:value="-0.00138338775877855" calcext:value-type="float">
            <text:p>-0.0013833878</text:p>
          </table:table-cell>
          <table:table-cell table:number-columns-repeated="2"/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float" office:value="4111.45" calcext:value-type="float">
            <text:p>4111.45</text:p>
          </table:table-cell>
          <table:table-cell office:value-type="float" office:value="2260" calcext:value-type="float">
            <text:p>2260</text:p>
          </table:table-cell>
          <table:table-cell office:value-type="float" office:value="4111.45142300289" calcext:value-type="float">
            <text:p>4111.4514230029</text:p>
          </table:table-cell>
          <table:table-cell/>
          <table:table-cell table:formula="of:=[.B208]-[.D208]" office:value-type="float" office:value="-0.00142300288553088" calcext:value-type="float">
            <text:p>-0.0014230029</text:p>
          </table:table-cell>
          <table:table-cell table:number-columns-repeated="2"/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float" office:value="4178.09" calcext:value-type="float">
            <text:p>4178.09</text:p>
          </table:table-cell>
          <table:table-cell office:value-type="float" office:value="2270" calcext:value-type="float">
            <text:p>2270</text:p>
          </table:table-cell>
          <table:table-cell office:value-type="float" office:value="4178.09458047197" calcext:value-type="float">
            <text:p>4178.094580472</text:p>
          </table:table-cell>
          <table:table-cell/>
          <table:table-cell table:formula="of:=[.B209]-[.D209]" office:value-type="float" office:value="-0.00458047197025735" calcext:value-type="float">
            <text:p>-0.004580472</text:p>
          </table:table-cell>
          <table:table-cell table:number-columns-repeated="2"/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4245.45" calcext:value-type="float">
            <text:p>4245.45</text:p>
          </table:table-cell>
          <table:table-cell office:value-type="float" office:value="2280" calcext:value-type="float">
            <text:p>2280</text:p>
          </table:table-cell>
          <table:table-cell office:value-type="float" office:value="4245.45469254596" calcext:value-type="float">
            <text:p>4245.454692546</text:p>
          </table:table-cell>
          <table:table-cell/>
          <table:table-cell table:formula="of:=[.B210]-[.D210]" office:value-type="float" office:value="-0.00469254595918756" calcext:value-type="float">
            <text:p>-0.004692546</text:p>
          </table:table-cell>
          <table:table-cell table:number-columns-repeated="2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float" office:value="4313.54" calcext:value-type="float">
            <text:p>4313.54</text:p>
          </table:table-cell>
          <table:table-cell office:value-type="float" office:value="2290" calcext:value-type="float">
            <text:p>2290</text:p>
          </table:table-cell>
          <table:table-cell office:value-type="float" office:value="4313.5355959758" calcext:value-type="float">
            <text:p>4313.5355959758</text:p>
          </table:table-cell>
          <table:table-cell/>
          <table:table-cell table:formula="of:=[.B211]-[.D211]" office:value-type="float" office:value="0.00440402420554165" calcext:value-type="float">
            <text:p>0.0044040242</text:p>
          </table:table-cell>
          <table:table-cell table:number-columns-repeated="2"/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float" office:value="4382.34" calcext:value-type="float">
            <text:p>4382.34</text:p>
          </table:table-cell>
          <table:table-cell office:value-type="float" office:value="2300" calcext:value-type="float">
            <text:p>2300</text:p>
          </table:table-cell>
          <table:table-cell office:value-type="float" office:value="4382.34112751242" calcext:value-type="float">
            <text:p>4382.3411275124</text:p>
          </table:table-cell>
          <table:table-cell/>
          <table:table-cell table:formula="of:=[.B212]-[.D212]" office:value-type="float" office:value="-0.00112751242249942" calcext:value-type="float">
            <text:p>-0.0011275124</text:p>
          </table:table-cell>
          <table:table-cell table:number-columns-repeated="2"/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4451.88" calcext:value-type="float">
            <text:p>4451.88</text:p>
          </table:table-cell>
          <table:table-cell office:value-type="float" office:value="2310" calcext:value-type="float">
            <text:p>2310</text:p>
          </table:table-cell>
          <table:table-cell office:value-type="float" office:value="4451.87512390679" calcext:value-type="float">
            <text:p>4451.8751239068</text:p>
          </table:table-cell>
          <table:table-cell/>
          <table:table-cell table:formula="of:=[.B213]-[.D213]" office:value-type="float" office:value="0.00487609321407945" calcext:value-type="float">
            <text:p>0.0048760932</text:p>
          </table:table-cell>
          <table:table-cell table:number-columns-repeated="2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4522.14" calcext:value-type="float">
            <text:p>4522.14</text:p>
          </table:table-cell>
          <table:table-cell office:value-type="float" office:value="2320" calcext:value-type="float">
            <text:p>2320</text:p>
          </table:table-cell>
          <table:table-cell office:value-type="float" office:value="4522.14142190983" calcext:value-type="float">
            <text:p>4522.1414219098</text:p>
          </table:table-cell>
          <table:table-cell/>
          <table:table-cell table:formula="of:=[.B214]-[.D214]" office:value-type="float" office:value="-0.00142190982933244" calcext:value-type="float">
            <text:p>-0.0014219098</text:p>
          </table:table-cell>
          <table:table-cell table:number-columns-repeated="2"/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float" office:value="4593.14" calcext:value-type="float">
            <text:p>4593.14</text:p>
          </table:table-cell>
          <table:table-cell office:value-type="float" office:value="2330" calcext:value-type="float">
            <text:p>2330</text:p>
          </table:table-cell>
          <table:table-cell office:value-type="float" office:value="4593.1438582725" calcext:value-type="float">
            <text:p>4593.1438582725</text:p>
          </table:table-cell>
          <table:table-cell/>
          <table:table-cell table:formula="of:=[.B215]-[.D215]" office:value-type="float" office:value="-0.00385827249647264" calcext:value-type="float">
            <text:p>-0.0038582725</text:p>
          </table:table-cell>
          <table:table-cell table:number-columns-repeated="2"/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4664.89" calcext:value-type="float">
            <text:p>4664.89</text:p>
          </table:table-cell>
          <table:table-cell office:value-type="float" office:value="2340" calcext:value-type="float">
            <text:p>2340</text:p>
          </table:table-cell>
          <table:table-cell office:value-type="float" office:value="4664.88626974573" calcext:value-type="float">
            <text:p>4664.8862697457</text:p>
          </table:table-cell>
          <table:table-cell/>
          <table:table-cell table:formula="of:=[.B216]-[.D216]" office:value-type="float" office:value="0.003730254266884" calcext:value-type="float">
            <text:p>0.0037302543</text:p>
          </table:table-cell>
          <table:table-cell table:number-columns-repeated="2"/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float" office:value="4737.37" calcext:value-type="float">
            <text:p>4737.37</text:p>
          </table:table-cell>
          <table:table-cell office:value-type="float" office:value="2350" calcext:value-type="float">
            <text:p>2350</text:p>
          </table:table-cell>
          <table:table-cell office:value-type="float" office:value="4737.37249308048" calcext:value-type="float">
            <text:p>4737.3724930805</text:p>
          </table:table-cell>
          <table:table-cell/>
          <table:table-cell table:formula="of:=[.B217]-[.D217]" office:value-type="float" office:value="-0.0024930804838732" calcext:value-type="float">
            <text:p>-0.0024930805</text:p>
          </table:table-cell>
          <table:table-cell table:number-columns-repeated="2"/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float" office:value="4810.61" calcext:value-type="float">
            <text:p>4810.61</text:p>
          </table:table-cell>
          <table:table-cell office:value-type="float" office:value="2360" calcext:value-type="float">
            <text:p>2360</text:p>
          </table:table-cell>
          <table:table-cell office:value-type="float" office:value="4810.60636502769" calcext:value-type="float">
            <text:p>4810.6063650277</text:p>
          </table:table-cell>
          <table:table-cell/>
          <table:table-cell table:formula="of:=[.B218]-[.D218]" office:value-type="float" office:value="0.00363497230955545" calcext:value-type="float">
            <text:p>0.0036349723</text:p>
          </table:table-cell>
          <table:table-cell table:number-columns-repeated="2"/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float" office:value="4884.59" calcext:value-type="float">
            <text:p>4884.59</text:p>
          </table:table-cell>
          <table:table-cell office:value-type="float" office:value="2370" calcext:value-type="float">
            <text:p>2370</text:p>
          </table:table-cell>
          <table:table-cell office:value-type="float" office:value="4884.5917223383" calcext:value-type="float">
            <text:p>4884.5917223383</text:p>
          </table:table-cell>
          <table:table-cell/>
          <table:table-cell table:formula="of:=[.B219]-[.D219]" office:value-type="float" office:value="-0.00172233829925972" calcext:value-type="float">
            <text:p>-0.0017223383</text:p>
          </table:table-cell>
          <table:table-cell table:number-columns-repeated="2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float" office:value="4959.33" calcext:value-type="float">
            <text:p>4959.33</text:p>
          </table:table-cell>
          <table:table-cell office:value-type="float" office:value="2380" calcext:value-type="float">
            <text:p>2380</text:p>
          </table:table-cell>
          <table:table-cell office:value-type="float" office:value="4959.33240176325" calcext:value-type="float">
            <text:p>4959.3324017633</text:p>
          </table:table-cell>
          <table:table-cell/>
          <table:table-cell table:formula="of:=[.B220]-[.D220]" office:value-type="float" office:value="-0.00240176325405628" calcext:value-type="float">
            <text:p>-0.0024017633</text:p>
          </table:table-cell>
          <table:table-cell table:number-columns-repeated="2"/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5034.83" calcext:value-type="float">
            <text:p>5034.83</text:p>
          </table:table-cell>
          <table:table-cell office:value-type="float" office:value="2390" calcext:value-type="float">
            <text:p>2390</text:p>
          </table:table-cell>
          <table:table-cell office:value-type="float" office:value="5034.8322400535" calcext:value-type="float">
            <text:p>5034.8322400535</text:p>
          </table:table-cell>
          <table:table-cell/>
          <table:table-cell table:formula="of:=[.B221]-[.D221]" office:value-type="float" office:value="-0.00224005349900835" calcext:value-type="float">
            <text:p>-0.0022400535</text:p>
          </table:table-cell>
          <table:table-cell table:number-columns-repeated="2"/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111.1" calcext:value-type="float">
            <text:p>5111.1</text:p>
          </table:table-cell>
          <table:table-cell office:value-type="float" office:value="2400" calcext:value-type="float">
            <text:p>2400</text:p>
          </table:table-cell>
          <table:table-cell office:value-type="float" office:value="5111.09507395998" calcext:value-type="float">
            <text:p>5111.09507396</text:p>
          </table:table-cell>
          <table:table-cell/>
          <table:table-cell table:formula="of:=[.B222]-[.D222]" office:value-type="float" office:value="0.0049260400228377" calcext:value-type="float">
            <text:p>0.00492604</text:p>
          </table:table-cell>
          <table:table-cell table:number-columns-repeated="2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float" office:value="5188.12" calcext:value-type="float">
            <text:p>5188.12</text:p>
          </table:table-cell>
          <table:table-cell office:value-type="float" office:value="2410" calcext:value-type="float">
            <text:p>2410</text:p>
          </table:table-cell>
          <table:table-cell office:value-type="float" office:value="5188.12474023364" calcext:value-type="float">
            <text:p>5188.1247402336</text:p>
          </table:table-cell>
          <table:table-cell/>
          <table:table-cell table:formula="of:=[.B223]-[.D223]" office:value-type="float" office:value="-0.00474023363676679" calcext:value-type="float">
            <text:p>-0.0047402336</text:p>
          </table:table-cell>
          <table:table-cell table:number-columns-repeated="2"/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float" office:value="5265.93" calcext:value-type="float">
            <text:p>5265.93</text:p>
          </table:table-cell>
          <table:table-cell office:value-type="float" office:value="2420" calcext:value-type="float">
            <text:p>2420</text:p>
          </table:table-cell>
          <table:table-cell office:value-type="float" office:value="5265.92507562542" calcext:value-type="float">
            <text:p>5265.9250756254</text:p>
          </table:table-cell>
          <table:table-cell/>
          <table:table-cell table:formula="of:=[.B224]-[.D224]" office:value-type="float" office:value="0.00492437458251516" calcext:value-type="float">
            <text:p>0.0049243746</text:p>
          </table:table-cell>
          <table:table-cell table:number-columns-repeated="2"/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float" office:value="5344.5" calcext:value-type="float">
            <text:p>5344.5</text:p>
          </table:table-cell>
          <table:table-cell office:value-type="float" office:value="2430" calcext:value-type="float">
            <text:p>2430</text:p>
          </table:table-cell>
          <table:table-cell office:value-type="float" office:value="5344.49991688627" calcext:value-type="float">
            <text:p>5344.4999168863</text:p>
          </table:table-cell>
          <table:table-cell/>
          <table:table-cell table:formula="of:=[.B225]-[.D225]" office:value-type="float" office:value="0.0000831137340355781" calcext:value-type="float">
            <text:p>8.31137340355781E-05</text:p>
          </table:table-cell>
          <table:table-cell table:number-columns-repeated="2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5423.85" calcext:value-type="float">
            <text:p>5423.85</text:p>
          </table:table-cell>
          <table:table-cell office:value-type="float" office:value="2440" calcext:value-type="float">
            <text:p>2440</text:p>
          </table:table-cell>
          <table:table-cell office:value-type="float" office:value="5423.85310076713" calcext:value-type="float">
            <text:p>5423.8531007671</text:p>
          </table:table-cell>
          <table:table-cell/>
          <table:table-cell table:formula="of:=[.B226]-[.D226]" office:value-type="float" office:value="-0.00310076712594309" calcext:value-type="float">
            <text:p>-0.0031007671</text:p>
          </table:table-cell>
          <table:table-cell table:number-columns-repeated="2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5503.99" calcext:value-type="float">
            <text:p>5503.99</text:p>
          </table:table-cell>
          <table:table-cell office:value-type="float" office:value="2450" calcext:value-type="float">
            <text:p>2450</text:p>
          </table:table-cell>
          <table:table-cell office:value-type="float" office:value="5503.98846401894" calcext:value-type="float">
            <text:p>5503.988464019</text:p>
          </table:table-cell>
          <table:table-cell/>
          <table:table-cell table:formula="of:=[.B227]-[.D227]" office:value-type="float" office:value="0.0015359810568043" calcext:value-type="float">
            <text:p>0.0015359811</text:p>
          </table:table-cell>
          <table:table-cell table:number-columns-repeated="2"/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5584.91" calcext:value-type="float">
            <text:p>5584.91</text:p>
          </table:table-cell>
          <table:table-cell office:value-type="float" office:value="2460" calcext:value-type="float">
            <text:p>2460</text:p>
          </table:table-cell>
          <table:table-cell office:value-type="float" office:value="5584.90984339266" calcext:value-type="float">
            <text:p>5584.9098433927</text:p>
          </table:table-cell>
          <table:table-cell/>
          <table:table-cell table:formula="of:=[.B228]-[.D228]" office:value-type="float" office:value="0.000156607340613846" calcext:value-type="float">
            <text:p>0.0001566073</text:p>
          </table:table-cell>
          <table:table-cell table:number-columns-repeated="2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float" office:value="5666.62" calcext:value-type="float">
            <text:p>5666.62</text:p>
          </table:table-cell>
          <table:table-cell office:value-type="float" office:value="2470" calcext:value-type="float">
            <text:p>2470</text:p>
          </table:table-cell>
          <table:table-cell office:value-type="float" office:value="5666.62107563922" calcext:value-type="float">
            <text:p>5666.6210756392</text:p>
          </table:table-cell>
          <table:table-cell/>
          <table:table-cell table:formula="of:=[.B229]-[.D229]" office:value-type="float" office:value="-0.00107563921937981" calcext:value-type="float">
            <text:p>-0.0010756392</text:p>
          </table:table-cell>
          <table:table-cell table:number-columns-repeated="2"/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5749.13" calcext:value-type="float">
            <text:p>5749.13</text:p>
          </table:table-cell>
          <table:table-cell office:value-type="float" office:value="2480" calcext:value-type="float">
            <text:p>2480</text:p>
          </table:table-cell>
          <table:table-cell office:value-type="float" office:value="5749.12599750957" calcext:value-type="float">
            <text:p>5749.1259975096</text:p>
          </table:table-cell>
          <table:table-cell/>
          <table:table-cell table:formula="of:=[.B230]-[.D230]" office:value-type="float" office:value="0.0040024904310485" calcext:value-type="float">
            <text:p>0.0040024904</text:p>
          </table:table-cell>
          <table:table-cell table:number-columns-repeated="2"/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5832.43" calcext:value-type="float">
            <text:p>5832.43</text:p>
          </table:table-cell>
          <table:table-cell office:value-type="float" office:value="2490" calcext:value-type="float">
            <text:p>2490</text:p>
          </table:table-cell>
          <table:table-cell office:value-type="float" office:value="5832.42844575465" calcext:value-type="float">
            <text:p>5832.4284457547</text:p>
          </table:table-cell>
          <table:table-cell/>
          <table:table-cell table:formula="of:=[.B231]-[.D231]" office:value-type="float" office:value="0.00155424534841586" calcext:value-type="float">
            <text:p>0.0015542453</text:p>
          </table:table-cell>
          <table:table-cell table:number-columns-repeated="2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5916.53" calcext:value-type="float">
            <text:p>5916.53</text:p>
          </table:table-cell>
          <table:table-cell office:value-type="float" office:value="2500" calcext:value-type="float">
            <text:p>2500</text:p>
          </table:table-cell>
          <table:table-cell office:value-type="float" office:value="5916.53225712541" calcext:value-type="float">
            <text:p>5916.5322571254</text:p>
          </table:table-cell>
          <table:table-cell/>
          <table:table-cell table:formula="of:=[.B232]-[.D232]" office:value-type="float" office:value="-0.00225712541214307" calcext:value-type="float">
            <text:p>-0.0022571254</text:p>
          </table:table-cell>
          <table:table-cell table:number-columns-repeated="2"/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float" office:value="6001.44" calcext:value-type="float">
            <text:p>6001.44</text:p>
          </table:table-cell>
          <table:table-cell office:value-type="float" office:value="2510" calcext:value-type="float">
            <text:p>2510</text:p>
          </table:table-cell>
          <table:table-cell office:value-type="float" office:value="6001.44126837279" calcext:value-type="float">
            <text:p>6001.4412683728</text:p>
          </table:table-cell>
          <table:table-cell/>
          <table:table-cell table:formula="of:=[.B233]-[.D233]" office:value-type="float" office:value="-0.00126837279458414" calcext:value-type="float">
            <text:p>-0.0012683728</text:p>
          </table:table-cell>
          <table:table-cell table:number-columns-repeated="2"/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6087.16" calcext:value-type="float">
            <text:p>6087.16</text:p>
          </table:table-cell>
          <table:table-cell office:value-type="float" office:value="2520" calcext:value-type="float">
            <text:p>2520</text:p>
          </table:table-cell>
          <table:table-cell office:value-type="float" office:value="6087.15931624774" calcext:value-type="float">
            <text:p>6087.1593162478</text:p>
          </table:table-cell>
          <table:table-cell/>
          <table:table-cell table:formula="of:=[.B234]-[.D234]" office:value-type="float" office:value="0.000683752257828019" calcext:value-type="float">
            <text:p>0.0006837523</text:p>
          </table:table-cell>
          <table:table-cell table:number-columns-repeated="2"/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float" office:value="6173.69" calcext:value-type="float">
            <text:p>6173.69</text:p>
          </table:table-cell>
          <table:table-cell office:value-type="float" office:value="2530" calcext:value-type="float">
            <text:p>2530</text:p>
          </table:table-cell>
          <table:table-cell office:value-type="float" office:value="6173.6902375012" calcext:value-type="float">
            <text:p>6173.6902375012</text:p>
          </table:table-cell>
          <table:table-cell/>
          <table:table-cell table:formula="of:=[.B235]-[.D235]" office:value-type="float" office:value="-0.00023750119999022" calcext:value-type="float">
            <text:p>-0.0002375012</text:p>
          </table:table-cell>
          <table:table-cell table:number-columns-repeated="2"/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6261.04" calcext:value-type="float">
            <text:p>6261.04</text:p>
          </table:table-cell>
          <table:table-cell office:value-type="float" office:value="2540" calcext:value-type="float">
            <text:p>2540</text:p>
          </table:table-cell>
          <table:table-cell office:value-type="float" office:value="6261.03786888411" calcext:value-type="float">
            <text:p>6261.0378688841</text:p>
          </table:table-cell>
          <table:table-cell/>
          <table:table-cell table:formula="of:=[.B236]-[.D236]" office:value-type="float" office:value="0.0021311158880053" calcext:value-type="float">
            <text:p>0.0021311159</text:p>
          </table:table-cell>
          <table:table-cell table:number-columns-repeated="2"/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float" office:value="6349.21" calcext:value-type="float">
            <text:p>6349.21</text:p>
          </table:table-cell>
          <table:table-cell office:value-type="float" office:value="2550" calcext:value-type="float">
            <text:p>2550</text:p>
          </table:table-cell>
          <table:table-cell office:value-type="float" office:value="6349.20604714742" calcext:value-type="float">
            <text:p>6349.2060471474</text:p>
          </table:table-cell>
          <table:table-cell/>
          <table:table-cell table:formula="of:=[.B237]-[.D237]" office:value-type="float" office:value="0.00395285257673095" calcext:value-type="float">
            <text:p>0.0039528526</text:p>
          </table:table-cell>
          <table:table-cell table:number-columns-repeated="2"/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6438.2" calcext:value-type="float">
            <text:p>6438.2</text:p>
          </table:table-cell>
          <table:table-cell office:value-type="float" office:value="2560" calcext:value-type="float">
            <text:p>2560</text:p>
          </table:table-cell>
          <table:table-cell office:value-type="float" office:value="6438.19860904208" calcext:value-type="float">
            <text:p>6438.1986090421</text:p>
          </table:table-cell>
          <table:table-cell/>
          <table:table-cell table:formula="of:=[.B238]-[.D238]" office:value-type="float" office:value="0.00139095792110311" calcext:value-type="float">
            <text:p>0.0013909579</text:p>
          </table:table-cell>
          <table:table-cell table:number-columns-repeated="2"/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float" office:value="6528.02" calcext:value-type="float">
            <text:p>6528.02</text:p>
          </table:table-cell>
          <table:table-cell office:value-type="float" office:value="2570" calcext:value-type="float">
            <text:p>2570</text:p>
          </table:table-cell>
          <table:table-cell office:value-type="float" office:value="6528.01939131902" calcext:value-type="float">
            <text:p>6528.019391319</text:p>
          </table:table-cell>
          <table:table-cell/>
          <table:table-cell table:formula="of:=[.B239]-[.D239]" office:value-type="float" office:value="0.000608680979894416" calcext:value-type="float">
            <text:p>0.000608681</text:p>
          </table:table-cell>
          <table:table-cell table:number-columns-repeated="2"/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6618.67" calcext:value-type="float">
            <text:p>6618.67</text:p>
          </table:table-cell>
          <table:table-cell office:value-type="float" office:value="2580" calcext:value-type="float">
            <text:p>2580</text:p>
          </table:table-cell>
          <table:table-cell office:value-type="float" office:value="6618.67223072919" calcext:value-type="float">
            <text:p>6618.6722307292</text:p>
          </table:table-cell>
          <table:table-cell/>
          <table:table-cell table:formula="of:=[.B240]-[.D240]" office:value-type="float" office:value="-0.00223072919379774" calcext:value-type="float">
            <text:p>-0.0022307292</text:p>
          </table:table-cell>
          <table:table-cell table:number-columns-repeated="2"/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float" office:value="6710.16" calcext:value-type="float">
            <text:p>6710.16</text:p>
          </table:table-cell>
          <table:table-cell office:value-type="float" office:value="2590" calcext:value-type="float">
            <text:p>2590</text:p>
          </table:table-cell>
          <table:table-cell office:value-type="float" office:value="6710.16096402354" calcext:value-type="float">
            <text:p>6710.1609640236</text:p>
          </table:table-cell>
          <table:table-cell/>
          <table:table-cell table:formula="of:=[.B241]-[.D241]" office:value-type="float" office:value="-0.000964023543929216" calcext:value-type="float">
            <text:p>-0.0009640235</text:p>
          </table:table-cell>
          <table:table-cell table:number-columns-repeated="2"/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6802.49" calcext:value-type="float">
            <text:p>6802.49</text:p>
          </table:table-cell>
          <table:table-cell office:value-type="float" office:value="2600" calcext:value-type="float">
            <text:p>2600</text:p>
          </table:table-cell>
          <table:table-cell office:value-type="float" office:value="6802.48942795301" calcext:value-type="float">
            <text:p>6802.489427953</text:p>
          </table:table-cell>
          <table:table-cell/>
          <table:table-cell table:formula="of:=[.B242]-[.D242]" office:value-type="float" office:value="0.000572046987144859" calcext:value-type="float">
            <text:p>0.000572047</text:p>
          </table:table-cell>
          <table:table-cell table:number-columns-repeated="2"/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6895.66" calcext:value-type="float">
            <text:p>6895.66</text:p>
          </table:table-cell>
          <table:table-cell office:value-type="float" office:value="2610" calcext:value-type="float">
            <text:p>2610</text:p>
          </table:table-cell>
          <table:table-cell office:value-type="float" office:value="6895.66145926855" calcext:value-type="float">
            <text:p>6895.6614592686</text:p>
          </table:table-cell>
          <table:table-cell/>
          <table:table-cell table:formula="of:=[.B243]-[.D243]" office:value-type="float" office:value="-0.00145926854656864" calcext:value-type="float">
            <text:p>-0.0014592685</text:p>
          </table:table-cell>
          <table:table-cell table:number-columns-repeated="2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6989.68" calcext:value-type="float">
            <text:p>6989.68</text:p>
          </table:table-cell>
          <table:table-cell office:value-type="float" office:value="2620" calcext:value-type="float">
            <text:p>2620</text:p>
          </table:table-cell>
          <table:table-cell office:value-type="float" office:value="6989.68089472109" calcext:value-type="float">
            <text:p>6989.6808947211</text:p>
          </table:table-cell>
          <table:table-cell/>
          <table:table-cell table:formula="of:=[.B244]-[.D244]" office:value-type="float" office:value="-0.000894721089025552" calcext:value-type="float">
            <text:p>-0.0008947211</text:p>
          </table:table-cell>
          <table:table-cell table:number-columns-repeated="2"/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float" office:value="7084.55" calcext:value-type="float">
            <text:p>7084.55</text:p>
          </table:table-cell>
          <table:table-cell office:value-type="float" office:value="2630" calcext:value-type="float">
            <text:p>2630</text:p>
          </table:table-cell>
          <table:table-cell office:value-type="float" office:value="7084.55157106159" calcext:value-type="float">
            <text:p>7084.5515710616</text:p>
          </table:table-cell>
          <table:table-cell/>
          <table:table-cell table:formula="of:=[.B245]-[.D245]" office:value-type="float" office:value="-0.00157106158440001" calcext:value-type="float">
            <text:p>-0.0015710616</text:p>
          </table:table-cell>
          <table:table-cell table:number-columns-repeated="2"/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7180.28" calcext:value-type="float">
            <text:p>7180.28</text:p>
          </table:table-cell>
          <table:table-cell office:value-type="float" office:value="2640" calcext:value-type="float">
            <text:p>2640</text:p>
          </table:table-cell>
          <table:table-cell office:value-type="float" office:value="7180.27732504098" calcext:value-type="float">
            <text:p>7180.277325041</text:p>
          </table:table-cell>
          <table:table-cell/>
          <table:table-cell table:formula="of:=[.B246]-[.D246]" office:value-type="float" office:value="0.00267495902062365" calcext:value-type="float">
            <text:p>0.002674959</text:p>
          </table:table-cell>
          <table:table-cell table:number-columns-repeated="2"/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float" office:value="7276.86" calcext:value-type="float">
            <text:p>7276.86</text:p>
          </table:table-cell>
          <table:table-cell office:value-type="float" office:value="2650" calcext:value-type="float">
            <text:p>2650</text:p>
          </table:table-cell>
          <table:table-cell office:value-type="float" office:value="7276.86199341021" calcext:value-type="float">
            <text:p>7276.8619934102</text:p>
          </table:table-cell>
          <table:table-cell/>
          <table:table-cell table:formula="of:=[.B247]-[.D247]" office:value-type="float" office:value="-0.00199341021379951" calcext:value-type="float">
            <text:p>-0.0019934102</text:p>
          </table:table-cell>
          <table:table-cell table:number-columns-repeated="2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7374.31" calcext:value-type="float">
            <text:p>7374.31</text:p>
          </table:table-cell>
          <table:table-cell office:value-type="float" office:value="2660" calcext:value-type="float">
            <text:p>2660</text:p>
          </table:table-cell>
          <table:table-cell office:value-type="float" office:value="7374.30941292023" calcext:value-type="float">
            <text:p>7374.3094129202</text:p>
          </table:table-cell>
          <table:table-cell/>
          <table:table-cell table:formula="of:=[.B248]-[.D248]" office:value-type="float" office:value="0.000587079766773968" calcext:value-type="float">
            <text:p>0.0005870798</text:p>
          </table:table-cell>
          <table:table-cell table:number-columns-repeated="2"/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float" office:value="7472.62" calcext:value-type="float">
            <text:p>7472.62</text:p>
          </table:table-cell>
          <table:table-cell office:value-type="float" office:value="2670" calcext:value-type="float">
            <text:p>2670</text:p>
          </table:table-cell>
          <table:table-cell office:value-type="float" office:value="7472.62342032199" calcext:value-type="float">
            <text:p>7472.623420322</text:p>
          </table:table-cell>
          <table:table-cell/>
          <table:table-cell table:formula="of:=[.B249]-[.D249]" office:value-type="float" office:value="-0.00342032198568631" calcext:value-type="float">
            <text:p>-0.003420322</text:p>
          </table:table-cell>
          <table:table-cell table:number-columns-repeated="2"/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float" office:value="7571.81" calcext:value-type="float">
            <text:p>7571.81</text:p>
          </table:table-cell>
          <table:table-cell office:value-type="float" office:value="2680" calcext:value-type="float">
            <text:p>2680</text:p>
          </table:table-cell>
          <table:table-cell office:value-type="float" office:value="7571.80785236641" calcext:value-type="float">
            <text:p>7571.8078523664</text:p>
          </table:table-cell>
          <table:table-cell/>
          <table:table-cell table:formula="of:=[.B250]-[.D250]" office:value-type="float" office:value="0.00214763358962955" calcext:value-type="float">
            <text:p>0.0021476336</text:p>
          </table:table-cell>
          <table:table-cell table:number-columns-repeated="2"/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float" office:value="7671.87" calcext:value-type="float">
            <text:p>7671.87</text:p>
          </table:table-cell>
          <table:table-cell office:value-type="float" office:value="2690" calcext:value-type="float">
            <text:p>2690</text:p>
          </table:table-cell>
          <table:table-cell office:value-type="float" office:value="7671.86654580446" calcext:value-type="float">
            <text:p>7671.8665458045</text:p>
          </table:table-cell>
          <table:table-cell/>
          <table:table-cell table:formula="of:=[.B251]-[.D251]" office:value-type="float" office:value="0.00345419554469117" calcext:value-type="float">
            <text:p>0.0034541955</text:p>
          </table:table-cell>
          <table:table-cell table:number-columns-repeated="2"/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7772.8" calcext:value-type="float">
            <text:p>7772.8</text:p>
          </table:table-cell>
          <table:table-cell office:value-type="float" office:value="2700" calcext:value-type="float">
            <text:p>2700</text:p>
          </table:table-cell>
          <table:table-cell office:value-type="float" office:value="7772.80333738706" calcext:value-type="float">
            <text:p>7772.8033373871</text:p>
          </table:table-cell>
          <table:table-cell/>
          <table:table-cell table:formula="of:=[.B252]-[.D252]" office:value-type="float" office:value="-0.00333738706194708" calcext:value-type="float">
            <text:p>-0.0033373871</text:p>
          </table:table-cell>
          <table:table-cell table:number-columns-repeated="2"/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float" office:value="7874.62" calcext:value-type="float">
            <text:p>7874.62</text:p>
          </table:table-cell>
          <table:table-cell office:value-type="float" office:value="2710" calcext:value-type="float">
            <text:p>2710</text:p>
          </table:table-cell>
          <table:table-cell office:value-type="float" office:value="7874.62206386518" calcext:value-type="float">
            <text:p>7874.6220638652</text:p>
          </table:table-cell>
          <table:table-cell/>
          <table:table-cell table:formula="of:=[.B253]-[.D253]" office:value-type="float" office:value="-0.00206386517857027" calcext:value-type="float">
            <text:p>-0.0020638652</text:p>
          </table:table-cell>
          <table:table-cell table:number-columns-repeated="2"/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7977.33" calcext:value-type="float">
            <text:p>7977.33</text:p>
          </table:table-cell>
          <table:table-cell office:value-type="float" office:value="2720" calcext:value-type="float">
            <text:p>2720</text:p>
          </table:table-cell>
          <table:table-cell office:value-type="float" office:value="7977.32656198974" calcext:value-type="float">
            <text:p>7977.3265619898</text:p>
          </table:table-cell>
          <table:table-cell/>
          <table:table-cell table:formula="of:=[.B254]-[.D254]" office:value-type="float" office:value="0.00343801025610446" calcext:value-type="float">
            <text:p>0.0034380103</text:p>
          </table:table-cell>
          <table:table-cell table:number-columns-repeated="2"/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float" office:value="8080.92" calcext:value-type="float">
            <text:p>8080.92</text:p>
          </table:table-cell>
          <table:table-cell office:value-type="float" office:value="2730" calcext:value-type="float">
            <text:p>2730</text:p>
          </table:table-cell>
          <table:table-cell office:value-type="float" office:value="8080.92066851171" calcext:value-type="float">
            <text:p>8080.9206685117</text:p>
          </table:table-cell>
          <table:table-cell/>
          <table:table-cell table:formula="of:=[.B255]-[.D255]" office:value-type="float" office:value="-0.000668511706862773" calcext:value-type="float">
            <text:p>-0.0006685117</text:p>
          </table:table-cell>
          <table:table-cell table:number-columns-repeated="2"/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8185.41" calcext:value-type="float">
            <text:p>8185.41</text:p>
          </table:table-cell>
          <table:table-cell office:value-type="float" office:value="2740" calcext:value-type="float">
            <text:p>2740</text:p>
          </table:table-cell>
          <table:table-cell office:value-type="float" office:value="8185.40822018201" calcext:value-type="float">
            <text:p>8185.408220182</text:p>
          </table:table-cell>
          <table:table-cell/>
          <table:table-cell table:formula="of:=[.B256]-[.D256]" office:value-type="float" office:value="0.00177981799060944" calcext:value-type="float">
            <text:p>0.001779818</text:p>
          </table:table-cell>
          <table:table-cell table:number-columns-repeated="2"/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float" office:value="8290.79" calcext:value-type="float">
            <text:p>8290.79</text:p>
          </table:table-cell>
          <table:table-cell office:value-type="float" office:value="2750" calcext:value-type="float">
            <text:p>2750</text:p>
          </table:table-cell>
          <table:table-cell office:value-type="float" office:value="8290.7930537516" calcext:value-type="float">
            <text:p>8290.7930537516</text:p>
          </table:table-cell>
          <table:table-cell/>
          <table:table-cell table:formula="of:=[.B257]-[.D257]" office:value-type="float" office:value="-0.00305375159587129" calcext:value-type="float">
            <text:p>-0.0030537516</text:p>
          </table:table-cell>
          <table:table-cell table:number-columns-repeated="2"/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8397.08" calcext:value-type="float">
            <text:p>8397.08</text:p>
          </table:table-cell>
          <table:table-cell office:value-type="float" office:value="2760" calcext:value-type="float">
            <text:p>2760</text:p>
          </table:table-cell>
          <table:table-cell office:value-type="float" office:value="8397.07900597141" calcext:value-type="float">
            <text:p>8397.0790059714</text:p>
          </table:table-cell>
          <table:table-cell/>
          <table:table-cell table:formula="of:=[.B258]-[.D258]" office:value-type="float" office:value="0.000994028587228968" calcext:value-type="float">
            <text:p>0.0009940286</text:p>
          </table:table-cell>
          <table:table-cell table:number-columns-repeated="2"/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float" office:value="8504.27" calcext:value-type="float">
            <text:p>8504.27</text:p>
          </table:table-cell>
          <table:table-cell office:value-type="float" office:value="2770" calcext:value-type="float">
            <text:p>2770</text:p>
          </table:table-cell>
          <table:table-cell office:value-type="float" office:value="8504.2699135924" calcext:value-type="float">
            <text:p>8504.2699135924</text:p>
          </table:table-cell>
          <table:table-cell/>
          <table:table-cell table:formula="of:=[.B259]-[.D259]" office:value-type="float" office:value="0.0000864075991557911" calcext:value-type="float">
            <text:p>8.64075991557911E-05</text:p>
          </table:table-cell>
          <table:table-cell table:number-columns-repeated="2"/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float" office:value="8612.37" calcext:value-type="float">
            <text:p>8612.37</text:p>
          </table:table-cell>
          <table:table-cell office:value-type="float" office:value="2780" calcext:value-type="float">
            <text:p>2780</text:p>
          </table:table-cell>
          <table:table-cell office:value-type="float" office:value="8612.36961336551" calcext:value-type="float">
            <text:p>8612.3696133655</text:p>
          </table:table-cell>
          <table:table-cell/>
          <table:table-cell table:formula="of:=[.B260]-[.D260]" office:value-type="float" office:value="0.000386634492315352" calcext:value-type="float">
            <text:p>0.0003866345</text:p>
          </table:table-cell>
          <table:table-cell table:number-columns-repeated="2"/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float" office:value="8721.38" calcext:value-type="float">
            <text:p>8721.38</text:p>
          </table:table-cell>
          <table:table-cell office:value-type="float" office:value="2790" calcext:value-type="float">
            <text:p>2790</text:p>
          </table:table-cell>
          <table:table-cell office:value-type="float" office:value="8721.38194204168" calcext:value-type="float">
            <text:p>8721.3819420417</text:p>
          </table:table-cell>
          <table:table-cell/>
          <table:table-cell table:formula="of:=[.B261]-[.D261]" office:value-type="float" office:value="-0.00194204167746648" calcext:value-type="float">
            <text:p>-0.0019420417</text:p>
          </table:table-cell>
          <table:table-cell table:number-columns-repeated="2"/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float" office:value="8831.31" calcext:value-type="float">
            <text:p>8831.31</text:p>
          </table:table-cell>
          <table:table-cell office:value-type="float" office:value="2800" calcext:value-type="float">
            <text:p>2800</text:p>
          </table:table-cell>
          <table:table-cell office:value-type="float" office:value="8831.31073637185" calcext:value-type="float">
            <text:p>8831.3107363719</text:p>
          </table:table-cell>
          <table:table-cell/>
          <table:table-cell table:formula="of:=[.B262]-[.D262]" office:value-type="float" office:value="-0.000736371850507567" calcext:value-type="float">
            <text:p>-0.0007363719</text:p>
          </table:table-cell>
          <table:table-cell table:number-columns-repeated="2"/>
        </table:table-row>
        <table:table-row table:style-name="ro1">
          <table:table-cell office:value-type="float" office:value="2810" calcext:value-type="float">
            <text:p>2810</text:p>
          </table:table-cell>
          <table:table-cell office:value-type="float" office:value="8942.16" calcext:value-type="float">
            <text:p>8942.16</text:p>
          </table:table-cell>
          <table:table-cell office:value-type="float" office:value="2810" calcext:value-type="float">
            <text:p>2810</text:p>
          </table:table-cell>
          <table:table-cell office:value-type="float" office:value="8942.15983310697" calcext:value-type="float">
            <text:p>8942.159833107</text:p>
          </table:table-cell>
          <table:table-cell/>
          <table:table-cell table:formula="of:=[.B263]-[.D263]" office:value-type="float" office:value="0.000166893025379977" calcext:value-type="float">
            <text:p>0.000166893</text:p>
          </table:table-cell>
          <table:table-cell table:number-columns-repeated="2"/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9053.93" calcext:value-type="float">
            <text:p>9053.93</text:p>
          </table:table-cell>
          <table:table-cell office:value-type="float" office:value="2820" calcext:value-type="float">
            <text:p>2820</text:p>
          </table:table-cell>
          <table:table-cell office:value-type="float" office:value="9053.93306899799" calcext:value-type="float">
            <text:p>9053.933068998</text:p>
          </table:table-cell>
          <table:table-cell/>
          <table:table-cell table:formula="of:=[.B264]-[.D264]" office:value-type="float" office:value="-0.00306899799397797" calcext:value-type="float">
            <text:p>-0.003068998</text:p>
          </table:table-cell>
          <table:table-cell table:number-columns-repeated="2"/>
        </table:table-row>
        <table:table-row table:style-name="ro1">
          <table:table-cell office:value-type="float" office:value="2830" calcext:value-type="float">
            <text:p>2830</text:p>
          </table:table-cell>
          <table:table-cell office:value-type="float" office:value="9166.63" calcext:value-type="float">
            <text:p>9166.63</text:p>
          </table:table-cell>
          <table:table-cell office:value-type="float" office:value="2830" calcext:value-type="float">
            <text:p>2830</text:p>
          </table:table-cell>
          <table:table-cell office:value-type="float" office:value="9166.63428079585" calcext:value-type="float">
            <text:p>9166.6342807959</text:p>
          </table:table-cell>
          <table:table-cell/>
          <table:table-cell table:formula="of:=[.B265]-[.D265]" office:value-type="float" office:value="-0.00428079585435626" calcext:value-type="float">
            <text:p>-0.0042807959</text:p>
          </table:table-cell>
          <table:table-cell table:number-columns-repeated="2"/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9280.27" calcext:value-type="float">
            <text:p>9280.27</text:p>
          </table:table-cell>
          <table:table-cell office:value-type="float" office:value="2840" calcext:value-type="float">
            <text:p>2840</text:p>
          </table:table-cell>
          <table:table-cell office:value-type="float" office:value="9280.26730525149" calcext:value-type="float">
            <text:p>9280.2673052515</text:p>
          </table:table-cell>
          <table:table-cell/>
          <table:table-cell table:formula="of:=[.B266]-[.D266]" office:value-type="float" office:value="0.00269474850756524" calcext:value-type="float">
            <text:p>0.0026947485</text:p>
          </table:table-cell>
          <table:table-cell table:number-columns-repeated="2"/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float" office:value="9394.84" calcext:value-type="float">
            <text:p>9394.84</text:p>
          </table:table-cell>
          <table:table-cell office:value-type="float" office:value="2850" calcext:value-type="float">
            <text:p>2850</text:p>
          </table:table-cell>
          <table:table-cell office:value-type="float" office:value="9394.83597911586" calcext:value-type="float">
            <text:p>9394.8359791159</text:p>
          </table:table-cell>
          <table:table-cell/>
          <table:table-cell table:formula="of:=[.B267]-[.D267]" office:value-type="float" office:value="0.00402088413829915" calcext:value-type="float">
            <text:p>0.0040208841</text:p>
          </table:table-cell>
          <table:table-cell table:number-columns-repeated="2"/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float" office:value="9510.34" calcext:value-type="float">
            <text:p>9510.34</text:p>
          </table:table-cell>
          <table:table-cell office:value-type="float" office:value="2860" calcext:value-type="float">
            <text:p>2860</text:p>
          </table:table-cell>
          <table:table-cell office:value-type="float" office:value="9510.3441391399" calcext:value-type="float">
            <text:p>9510.3441391399</text:p>
          </table:table-cell>
          <table:table-cell/>
          <table:table-cell table:formula="of:=[.B268]-[.D268]" office:value-type="float" office:value="-0.00413913990269066" calcext:value-type="float">
            <text:p>-0.0041391399</text:p>
          </table:table-cell>
          <table:table-cell table:number-columns-repeated="2"/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float" office:value="9626.8" calcext:value-type="float">
            <text:p>9626.8</text:p>
          </table:table-cell>
          <table:table-cell office:value-type="float" office:value="2870" calcext:value-type="float">
            <text:p>2870</text:p>
          </table:table-cell>
          <table:table-cell office:value-type="float" office:value="9626.79562207456" calcext:value-type="float">
            <text:p>9626.7956220746</text:p>
          </table:table-cell>
          <table:table-cell/>
          <table:table-cell table:formula="of:=[.B269]-[.D269]" office:value-type="float" office:value="0.00437792544107651" calcext:value-type="float">
            <text:p>0.0043779254</text:p>
          </table:table-cell>
          <table:table-cell table:number-columns-repeated="2"/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9744.19" calcext:value-type="float">
            <text:p>9744.19</text:p>
          </table:table-cell>
          <table:table-cell office:value-type="float" office:value="2880" calcext:value-type="float">
            <text:p>2880</text:p>
          </table:table-cell>
          <table:table-cell office:value-type="float" office:value="9744.19426467077" calcext:value-type="float">
            <text:p>9744.1942646708</text:p>
          </table:table-cell>
          <table:table-cell/>
          <table:table-cell table:formula="of:=[.B270]-[.D270]" office:value-type="float" office:value="-0.00426467077340931" calcext:value-type="float">
            <text:p>-0.0042646708</text:p>
          </table:table-cell>
          <table:table-cell table:number-columns-repeated="2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float" office:value="9862.54" calcext:value-type="float">
            <text:p>9862.54</text:p>
          </table:table-cell>
          <table:table-cell office:value-type="float" office:value="2890" calcext:value-type="float">
            <text:p>2890</text:p>
          </table:table-cell>
          <table:table-cell office:value-type="float" office:value="9862.54390367949" calcext:value-type="float">
            <text:p>9862.5439036795</text:p>
          </table:table-cell>
          <table:table-cell/>
          <table:table-cell table:formula="of:=[.B271]-[.D271]" office:value-type="float" office:value="-0.00390367949330539" calcext:value-type="float">
            <text:p>-0.0039036795</text:p>
          </table:table-cell>
          <table:table-cell table:number-columns-repeated="2"/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float" office:value="9981.85" calcext:value-type="float">
            <text:p>9981.85</text:p>
          </table:table-cell>
          <table:table-cell office:value-type="float" office:value="2900" calcext:value-type="float">
            <text:p>2900</text:p>
          </table:table-cell>
          <table:table-cell office:value-type="float" office:value="9981.84837585166" calcext:value-type="float">
            <text:p>9981.8483758517</text:p>
          </table:table-cell>
          <table:table-cell/>
          <table:table-cell table:formula="of:=[.B272]-[.D272]" office:value-type="float" office:value="0.00162414833721414" calcext:value-type="float">
            <text:p>0.0016241483</text:p>
          </table:table-cell>
          <table:table-cell table:number-columns-repeated="2"/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float" office:value="10102.11" calcext:value-type="float">
            <text:p>10102.11</text:p>
          </table:table-cell>
          <table:table-cell office:value-type="float" office:value="2910" calcext:value-type="float">
            <text:p>2910</text:p>
          </table:table-cell>
          <table:table-cell office:value-type="float" office:value="10102.1115179382" calcext:value-type="float">
            <text:p>10102.1115179382</text:p>
          </table:table-cell>
          <table:table-cell/>
          <table:table-cell table:formula="of:=[.B273]-[.D273]" office:value-type="float" office:value="-0.00151793822624313" calcext:value-type="float">
            <text:p>-0.0015179382</text:p>
          </table:table-cell>
          <table:table-cell table:number-columns-repeated="2"/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float" office:value="10223.34" calcext:value-type="float">
            <text:p>10223.34</text:p>
          </table:table-cell>
          <table:table-cell office:value-type="float" office:value="2920" calcext:value-type="float">
            <text:p>2920</text:p>
          </table:table-cell>
          <table:table-cell office:value-type="float" office:value="10223.3371666901" calcext:value-type="float">
            <text:p>10223.3371666901</text:p>
          </table:table-cell>
          <table:table-cell/>
          <table:table-cell table:formula="of:=[.B274]-[.D274]" office:value-type="float" office:value="0.00283330987440422" calcext:value-type="float">
            <text:p>0.0028333099</text:p>
          </table:table-cell>
          <table:table-cell table:number-columns-repeated="2"/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10345.53" calcext:value-type="float">
            <text:p>10345.53</text:p>
          </table:table-cell>
          <table:table-cell office:value-type="float" office:value="2930" calcext:value-type="float">
            <text:p>2930</text:p>
          </table:table-cell>
          <table:table-cell office:value-type="float" office:value="10345.5291588583" calcext:value-type="float">
            <text:p>10345.5291588583</text:p>
          </table:table-cell>
          <table:table-cell/>
          <table:table-cell table:formula="of:=[.B275]-[.D275]" office:value-type="float" office:value="0.000841141691125813" calcext:value-type="float">
            <text:p>0.0008411417</text:p>
          </table:table-cell>
          <table:table-cell table:number-columns-repeated="2"/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10468.69" calcext:value-type="float">
            <text:p>10468.69</text:p>
          </table:table-cell>
          <table:table-cell office:value-type="float" office:value="2940" calcext:value-type="float">
            <text:p>2940</text:p>
          </table:table-cell>
          <table:table-cell office:value-type="float" office:value="10468.6913311937" calcext:value-type="float">
            <text:p>10468.6913311937</text:p>
          </table:table-cell>
          <table:table-cell/>
          <table:table-cell table:formula="of:=[.B276]-[.D276]" office:value-type="float" office:value="-0.00133119371639623" calcext:value-type="float">
            <text:p>-0.0013311937</text:p>
          </table:table-cell>
          <table:table-cell table:number-columns-repeated="2"/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float" office:value="10592.83" calcext:value-type="float">
            <text:p>10592.83</text:p>
          </table:table-cell>
          <table:table-cell office:value-type="float" office:value="2950" calcext:value-type="float">
            <text:p>2950</text:p>
          </table:table-cell>
          <table:table-cell office:value-type="float" office:value="10592.8275204473" calcext:value-type="float">
            <text:p>10592.8275204473</text:p>
          </table:table-cell>
          <table:table-cell/>
          <table:table-cell table:formula="of:=[.B277]-[.D277]" office:value-type="float" office:value="0.00247955270606326" calcext:value-type="float">
            <text:p>0.0024795527</text:p>
          </table:table-cell>
          <table:table-cell table:number-columns-repeated="2"/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float" office:value="10717.94" calcext:value-type="float">
            <text:p>10717.94</text:p>
          </table:table-cell>
          <table:table-cell office:value-type="float" office:value="2960" calcext:value-type="float">
            <text:p>2960</text:p>
          </table:table-cell>
          <table:table-cell office:value-type="float" office:value="10717.94156337" calcext:value-type="float">
            <text:p>10717.94156337</text:p>
          </table:table-cell>
          <table:table-cell/>
          <table:table-cell table:formula="of:=[.B278]-[.D278]" office:value-type="float" office:value="-0.00156336998588813" calcext:value-type="float">
            <text:p>-0.00156337</text:p>
          </table:table-cell>
          <table:table-cell table:number-columns-repeated="2"/>
        </table:table-row>
        <table:table-row table:style-name="ro1">
          <table:table-cell office:value-type="float" office:value="2970" calcext:value-type="float">
            <text:p>2970</text:p>
          </table:table-cell>
          <table:table-cell office:value-type="float" office:value="10844.04" calcext:value-type="float">
            <text:p>10844.04</text:p>
          </table:table-cell>
          <table:table-cell office:value-type="float" office:value="2970" calcext:value-type="float">
            <text:p>2970</text:p>
          </table:table-cell>
          <table:table-cell office:value-type="float" office:value="10844.0372967127" calcext:value-type="float">
            <text:p>10844.0372967127</text:p>
          </table:table-cell>
          <table:table-cell/>
          <table:table-cell table:formula="of:=[.B279]-[.D279]" office:value-type="float" office:value="0.00270328726401203" calcext:value-type="float">
            <text:p>0.0027032873</text:p>
          </table:table-cell>
          <table:table-cell table:number-columns-repeated="2"/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float" office:value="10971.12" calcext:value-type="float">
            <text:p>10971.12</text:p>
          </table:table-cell>
          <table:table-cell office:value-type="float" office:value="2980" calcext:value-type="float">
            <text:p>2980</text:p>
          </table:table-cell>
          <table:table-cell office:value-type="float" office:value="10971.1185572265" calcext:value-type="float">
            <text:p>10971.1185572265</text:p>
          </table:table-cell>
          <table:table-cell/>
          <table:table-cell table:formula="of:=[.B280]-[.D280]" office:value-type="float" office:value="0.00144277350955235" calcext:value-type="float">
            <text:p>0.0014427735</text:p>
          </table:table-cell>
          <table:table-cell table:number-columns-repeated="2"/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float" office:value="11099.19" calcext:value-type="float">
            <text:p>11099.19</text:p>
          </table:table-cell>
          <table:table-cell office:value-type="float" office:value="2990" calcext:value-type="float">
            <text:p>2990</text:p>
          </table:table-cell>
          <table:table-cell office:value-type="float" office:value="11099.1891816622" calcext:value-type="float">
            <text:p>11099.1891816622</text:p>
          </table:table-cell>
          <table:table-cell/>
          <table:table-cell table:formula="of:=[.B281]-[.D281]" office:value-type="float" office:value="0.000818337806776981" calcext:value-type="float">
            <text:p>0.0008183378</text:p>
          </table:table-cell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1228.25" calcext:value-type="float">
            <text:p>11228.25</text:p>
          </table:table-cell>
          <table:table-cell office:value-type="float" office:value="3000" calcext:value-type="float">
            <text:p>3000</text:p>
          </table:table-cell>
          <table:table-cell office:value-type="float" office:value="11228.2530067708" calcext:value-type="float">
            <text:p>11228.2530067708</text:p>
          </table:table-cell>
          <table:table-cell/>
          <table:table-cell table:formula="of:=[.B282]-[.D282]" office:value-type="float" office:value="-0.00300677078666922" calcext:value-type="float">
            <text:p>-0.0030067708</text:p>
          </table:table-cell>
          <table:table-cell table:number-columns-repeated="2"/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float" office:value="11358.31" calcext:value-type="float">
            <text:p>11358.31</text:p>
          </table:table-cell>
          <table:table-cell office:value-type="float" office:value="3010" calcext:value-type="float">
            <text:p>3010</text:p>
          </table:table-cell>
          <table:table-cell office:value-type="float" office:value="11358.3138693032" calcext:value-type="float">
            <text:p>11358.3138693032</text:p>
          </table:table-cell>
          <table:table-cell/>
          <table:table-cell table:formula="of:=[.B283]-[.D283]" office:value-type="float" office:value="-0.00386930321656109" calcext:value-type="float">
            <text:p>-0.0038693032</text:p>
          </table:table-cell>
          <table:table-cell table:number-columns-repeated="2"/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float" office:value="11489.38" calcext:value-type="float">
            <text:p>11489.38</text:p>
          </table:table-cell>
          <table:table-cell office:value-type="float" office:value="3020" calcext:value-type="float">
            <text:p>3020</text:p>
          </table:table-cell>
          <table:table-cell office:value-type="float" office:value="11489.3756060104" calcext:value-type="float">
            <text:p>11489.3756060104</text:p>
          </table:table-cell>
          <table:table-cell/>
          <table:table-cell table:formula="of:=[.B284]-[.D284]" office:value-type="float" office:value="0.00439398957314552" calcext:value-type="float">
            <text:p>0.0043939896</text:p>
          </table:table-cell>
          <table:table-cell table:number-columns-repeated="2"/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11621.44" calcext:value-type="float">
            <text:p>11621.44</text:p>
          </table:table-cell>
          <table:table-cell office:value-type="float" office:value="3030" calcext:value-type="float">
            <text:p>3030</text:p>
          </table:table-cell>
          <table:table-cell office:value-type="float" office:value="11621.4420536434" calcext:value-type="float">
            <text:p>11621.4420536434</text:p>
          </table:table-cell>
          <table:table-cell/>
          <table:table-cell table:formula="of:=[.B285]-[.D285]" office:value-type="float" office:value="-0.00205364336034108" calcext:value-type="float">
            <text:p>-0.0020536434</text:p>
          </table:table-cell>
          <table:table-cell table:number-columns-repeated="2"/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float" office:value="11754.52" calcext:value-type="float">
            <text:p>11754.52</text:p>
          </table:table-cell>
          <table:table-cell office:value-type="float" office:value="3040" calcext:value-type="float">
            <text:p>3040</text:p>
          </table:table-cell>
          <table:table-cell office:value-type="float" office:value="11754.517048953" calcext:value-type="float">
            <text:p>11754.517048953</text:p>
          </table:table-cell>
          <table:table-cell/>
          <table:table-cell table:formula="of:=[.B286]-[.D286]" office:value-type="float" office:value="0.00295104703764082" calcext:value-type="float">
            <text:p>0.002951047</text:p>
          </table:table-cell>
          <table:table-cell table:number-columns-repeated="2"/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float" office:value="11888.6" calcext:value-type="float">
            <text:p>11888.6</text:p>
          </table:table-cell>
          <table:table-cell office:value-type="float" office:value="3050" calcext:value-type="float">
            <text:p>3050</text:p>
          </table:table-cell>
          <table:table-cell office:value-type="float" office:value="11888.6044286902" calcext:value-type="float">
            <text:p>11888.6044286902</text:p>
          </table:table-cell>
          <table:table-cell/>
          <table:table-cell table:formula="of:=[.B287]-[.D287]" office:value-type="float" office:value="-0.00442869017933845" calcext:value-type="float">
            <text:p>-0.0044286902</text:p>
          </table:table-cell>
          <table:table-cell table:number-columns-repeated="2"/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12023.71" calcext:value-type="float">
            <text:p>12023.71</text:p>
          </table:table-cell>
          <table:table-cell office:value-type="float" office:value="3060" calcext:value-type="float">
            <text:p>3060</text:p>
          </table:table-cell>
          <table:table-cell office:value-type="float" office:value="12023.708029606" calcext:value-type="float">
            <text:p>12023.708029606</text:p>
          </table:table-cell>
          <table:table-cell/>
          <table:table-cell table:formula="of:=[.B288]-[.D288]" office:value-type="float" office:value="0.00197039404520183" calcext:value-type="float">
            <text:p>0.001970394</text:p>
          </table:table-cell>
          <table:table-cell table:number-columns-repeated="2"/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12159.83" calcext:value-type="float">
            <text:p>12159.83</text:p>
          </table:table-cell>
          <table:table-cell office:value-type="float" office:value="3070" calcext:value-type="float">
            <text:p>3070</text:p>
          </table:table-cell>
          <table:table-cell office:value-type="float" office:value="12159.8316884512" calcext:value-type="float">
            <text:p>12159.8316884512</text:p>
          </table:table-cell>
          <table:table-cell/>
          <table:table-cell table:formula="of:=[.B289]-[.D289]" office:value-type="float" office:value="-0.00168845122789207" calcext:value-type="float">
            <text:p>-0.0016884512</text:p>
          </table:table-cell>
          <table:table-cell table:number-columns-repeated="2"/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float" office:value="12296.98" calcext:value-type="float">
            <text:p>12296.98</text:p>
          </table:table-cell>
          <table:table-cell office:value-type="float" office:value="3080" calcext:value-type="float">
            <text:p>3080</text:p>
          </table:table-cell>
          <table:table-cell office:value-type="float" office:value="12296.9792419769" calcext:value-type="float">
            <text:p>12296.9792419769</text:p>
          </table:table-cell>
          <table:table-cell/>
          <table:table-cell table:formula="of:=[.B290]-[.D290]" office:value-type="float" office:value="0.000758023050366319" calcext:value-type="float">
            <text:p>0.0007580231</text:p>
          </table:table-cell>
          <table:table-cell table:number-columns-repeated="2"/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float" office:value="12435.15" calcext:value-type="float">
            <text:p>12435.15</text:p>
          </table:table-cell>
          <table:table-cell office:value-type="float" office:value="3090" calcext:value-type="float">
            <text:p>3090</text:p>
          </table:table-cell>
          <table:table-cell office:value-type="float" office:value="12435.1545269341" calcext:value-type="float">
            <text:p>12435.1545269341</text:p>
          </table:table-cell>
          <table:table-cell/>
          <table:table-cell table:formula="of:=[.B291]-[.D291]" office:value-type="float" office:value="-0.00452693405895843" calcext:value-type="float">
            <text:p>-0.0045269341</text:p>
          </table:table-cell>
          <table:table-cell table:number-columns-repeated="2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float" office:value="12574.36" calcext:value-type="float">
            <text:p>12574.36</text:p>
          </table:table-cell>
          <table:table-cell office:value-type="float" office:value="3100" calcext:value-type="float">
            <text:p>3100</text:p>
          </table:table-cell>
          <table:table-cell office:value-type="float" office:value="12574.3613800735" calcext:value-type="float">
            <text:p>12574.3613800735</text:p>
          </table:table-cell>
          <table:table-cell/>
          <table:table-cell table:formula="of:=[.B292]-[.D292]" office:value-type="float" office:value="-0.00138007350687985" calcext:value-type="float">
            <text:p>-0.0013800735</text:p>
          </table:table-cell>
          <table:table-cell table:number-columns-repeated="2"/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float" office:value="12714.6" calcext:value-type="float">
            <text:p>12714.6</text:p>
          </table:table-cell>
          <table:table-cell office:value-type="float" office:value="3110" calcext:value-type="float">
            <text:p>3110</text:p>
          </table:table-cell>
          <table:table-cell office:value-type="float" office:value="12714.6036381462" calcext:value-type="float">
            <text:p>12714.6036381462</text:p>
          </table:table-cell>
          <table:table-cell/>
          <table:table-cell table:formula="of:=[.B293]-[.D293]" office:value-type="float" office:value="-0.00363814623051439" calcext:value-type="float">
            <text:p>-0.0036381462</text:p>
          </table:table-cell>
          <table:table-cell table:number-columns-repeated="2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12855.89" calcext:value-type="float">
            <text:p>12855.89</text:p>
          </table:table-cell>
          <table:table-cell office:value-type="float" office:value="3120" calcext:value-type="float">
            <text:p>3120</text:p>
          </table:table-cell>
          <table:table-cell office:value-type="float" office:value="12855.8851379032" calcext:value-type="float">
            <text:p>12855.8851379032</text:p>
          </table:table-cell>
          <table:table-cell/>
          <table:table-cell table:formula="of:=[.B294]-[.D294]" office:value-type="float" office:value="0.00486209682094341" calcext:value-type="float">
            <text:p>0.0048620968</text:p>
          </table:table-cell>
          <table:table-cell table:number-columns-repeated="2"/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float" office:value="12998.21" calcext:value-type="float">
            <text:p>12998.21</text:p>
          </table:table-cell>
          <table:table-cell office:value-type="float" office:value="3130" calcext:value-type="float">
            <text:p>3130</text:p>
          </table:table-cell>
          <table:table-cell office:value-type="float" office:value="12998.2097160953" calcext:value-type="float">
            <text:p>12998.2097160953</text:p>
          </table:table-cell>
          <table:table-cell/>
          <table:table-cell table:formula="of:=[.B295]-[.D295]" office:value-type="float" office:value="0.000283904704701854" calcext:value-type="float">
            <text:p>0.0002839047</text:p>
          </table:table-cell>
          <table:table-cell table:number-columns-repeated="2"/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float" office:value="13141.58" calcext:value-type="float">
            <text:p>13141.58</text:p>
          </table:table-cell>
          <table:table-cell office:value-type="float" office:value="3140" calcext:value-type="float">
            <text:p>3140</text:p>
          </table:table-cell>
          <table:table-cell office:value-type="float" office:value="13141.5812094735" calcext:value-type="float">
            <text:p>13141.5812094735</text:p>
          </table:table-cell>
          <table:table-cell/>
          <table:table-cell table:formula="of:=[.B296]-[.D296]" office:value-type="float" office:value="-0.00120947352115763" calcext:value-type="float">
            <text:p>-0.0012094735</text:p>
          </table:table-cell>
          <table:table-cell table:number-columns-repeated="2"/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float" office:value="13286" calcext:value-type="float">
            <text:p>13286</text:p>
          </table:table-cell>
          <table:table-cell office:value-type="float" office:value="3150" calcext:value-type="float">
            <text:p>3150</text:p>
          </table:table-cell>
          <table:table-cell office:value-type="float" office:value="13286.0034547888" calcext:value-type="float">
            <text:p>13286.0034547888</text:p>
          </table:table-cell>
          <table:table-cell/>
          <table:table-cell table:formula="of:=[.B297]-[.D297]" office:value-type="float" office:value="-0.00345478880262817" calcext:value-type="float">
            <text:p>-0.0034547888</text:p>
          </table:table-cell>
          <table:table-cell table:number-columns-repeated="2"/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float" office:value="13431.48" calcext:value-type="float">
            <text:p>13431.48</text:p>
          </table:table-cell>
          <table:table-cell office:value-type="float" office:value="3160" calcext:value-type="float">
            <text:p>3160</text:p>
          </table:table-cell>
          <table:table-cell office:value-type="float" office:value="13431.4802887921" calcext:value-type="float">
            <text:p>13431.4802887921</text:p>
          </table:table-cell>
          <table:table-cell/>
          <table:table-cell table:formula="of:=[.B298]-[.D298]" office:value-type="float" office:value="-0.00028879208912258" calcext:value-type="float">
            <text:p>-0.0002887921</text:p>
          </table:table-cell>
          <table:table-cell table:number-columns-repeated="2"/>
        </table:table-row>
        <table:table-row table:style-name="ro1">
          <table:table-cell office:value-type="float" office:value="3170" calcext:value-type="float">
            <text:p>3170</text:p>
          </table:table-cell>
          <table:table-cell office:value-type="float" office:value="13578.02" calcext:value-type="float">
            <text:p>13578.02</text:p>
          </table:table-cell>
          <table:table-cell office:value-type="float" office:value="3170" calcext:value-type="float">
            <text:p>3170</text:p>
          </table:table-cell>
          <table:table-cell office:value-type="float" office:value="13578.0155482343" calcext:value-type="float">
            <text:p>13578.0155482343</text:p>
          </table:table-cell>
          <table:table-cell/>
          <table:table-cell table:formula="of:=[.B299]-[.D299]" office:value-type="float" office:value="0.00445176568609895" calcext:value-type="float">
            <text:p>0.0044517657</text:p>
          </table:table-cell>
          <table:table-cell table:number-columns-repeated="2"/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13725.61" calcext:value-type="float">
            <text:p>13725.61</text:p>
          </table:table-cell>
          <table:table-cell office:value-type="float" office:value="3180" calcext:value-type="float">
            <text:p>3180</text:p>
          </table:table-cell>
          <table:table-cell office:value-type="float" office:value="13725.6130698664" calcext:value-type="float">
            <text:p>13725.6130698664</text:p>
          </table:table-cell>
          <table:table-cell/>
          <table:table-cell table:formula="of:=[.B300]-[.D300]" office:value-type="float" office:value="-0.00306986643226992" calcext:value-type="float">
            <text:p>-0.0030698664</text:p>
          </table:table-cell>
          <table:table-cell table:number-columns-repeated="2"/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float" office:value="13874.28" calcext:value-type="float">
            <text:p>13874.28</text:p>
          </table:table-cell>
          <table:table-cell office:value-type="float" office:value="3190" calcext:value-type="float">
            <text:p>3190</text:p>
          </table:table-cell>
          <table:table-cell office:value-type="float" office:value="13874.2766904394" calcext:value-type="float">
            <text:p>13874.2766904394</text:p>
          </table:table-cell>
          <table:table-cell/>
          <table:table-cell table:formula="of:=[.B301]-[.D301]" office:value-type="float" office:value="0.00330956061952747" calcext:value-type="float">
            <text:p>0.0033095606</text:p>
          </table:table-cell>
          <table:table-cell table:number-columns-repeated="2"/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14024.01" calcext:value-type="float">
            <text:p>14024.01</text:p>
          </table:table-cell>
          <table:table-cell office:value-type="float" office:value="3200" calcext:value-type="float">
            <text:p>3200</text:p>
          </table:table-cell>
          <table:table-cell office:value-type="float" office:value="14024.0102467041" calcext:value-type="float">
            <text:p>14024.0102467041</text:p>
          </table:table-cell>
          <table:table-cell/>
          <table:table-cell table:formula="of:=[.B302]-[.D302]" office:value-type="float" office:value="-0.000246704110395513" calcext:value-type="float">
            <text:p>-0.0002467041</text:p>
          </table:table-cell>
          <table:table-cell table:number-columns-repeated="2"/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14174.82" calcext:value-type="float">
            <text:p>14174.82</text:p>
          </table:table-cell>
          <table:table-cell office:value-type="float" office:value="3210" calcext:value-type="float">
            <text:p>3210</text:p>
          </table:table-cell>
          <table:table-cell office:value-type="float" office:value="14174.8175754116" calcext:value-type="float">
            <text:p>14174.8175754116</text:p>
          </table:table-cell>
          <table:table-cell/>
          <table:table-cell table:formula="of:=[.B303]-[.D303]" office:value-type="float" office:value="0.0024245884433185" calcext:value-type="float">
            <text:p>0.0024245884</text:p>
          </table:table-cell>
          <table:table-cell table:number-columns-repeated="2"/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14326.7" calcext:value-type="float">
            <text:p>14326.7</text:p>
          </table:table-cell>
          <table:table-cell office:value-type="float" office:value="3220" calcext:value-type="float">
            <text:p>3220</text:p>
          </table:table-cell>
          <table:table-cell office:value-type="float" office:value="14326.7025133127" calcext:value-type="float">
            <text:p>14326.7025133127</text:p>
          </table:table-cell>
          <table:table-cell/>
          <table:table-cell table:formula="of:=[.B304]-[.D304]" office:value-type="float" office:value="-0.00251331267281785" calcext:value-type="float">
            <text:p>-0.0025133127</text:p>
          </table:table-cell>
          <table:table-cell table:number-columns-repeated="2"/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float" office:value="14479.67" calcext:value-type="float">
            <text:p>14479.67</text:p>
          </table:table-cell>
          <table:table-cell office:value-type="float" office:value="3230" calcext:value-type="float">
            <text:p>3230</text:p>
          </table:table-cell>
          <table:table-cell office:value-type="float" office:value="14479.6688971584" calcext:value-type="float">
            <text:p>14479.6688971584</text:p>
          </table:table-cell>
          <table:table-cell/>
          <table:table-cell table:formula="of:=[.B305]-[.D305]" office:value-type="float" office:value="0.00110284160291485" calcext:value-type="float">
            <text:p>0.0011028416</text:p>
          </table:table-cell>
          <table:table-cell table:number-columns-repeated="2"/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14633.72" calcext:value-type="float">
            <text:p>14633.72</text:p>
          </table:table-cell>
          <table:table-cell office:value-type="float" office:value="3240" calcext:value-type="float">
            <text:p>3240</text:p>
          </table:table-cell>
          <table:table-cell office:value-type="float" office:value="14633.7205636997" calcext:value-type="float">
            <text:p>14633.7205636997</text:p>
          </table:table-cell>
          <table:table-cell/>
          <table:table-cell table:formula="of:=[.B306]-[.D306]" office:value-type="float" office:value="-0.000563699679332785" calcext:value-type="float">
            <text:p>-0.0005636997</text:p>
          </table:table-cell>
          <table:table-cell table:number-columns-repeated="2"/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float" office:value="14788.86" calcext:value-type="float">
            <text:p>14788.86</text:p>
          </table:table-cell>
          <table:table-cell office:value-type="float" office:value="3250" calcext:value-type="float">
            <text:p>3250</text:p>
          </table:table-cell>
          <table:table-cell office:value-type="float" office:value="14788.8613496875" calcext:value-type="float">
            <text:p>14788.8613496875</text:p>
          </table:table-cell>
          <table:table-cell/>
          <table:table-cell table:formula="of:=[.B307]-[.D307]" office:value-type="float" office:value="-0.00134968745624064" calcext:value-type="float">
            <text:p>-0.0013496875</text:p>
          </table:table-cell>
          <table:table-cell table:number-columns-repeated="2"/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float" office:value="14945.1" calcext:value-type="float">
            <text:p>14945.1</text:p>
          </table:table-cell>
          <table:table-cell office:value-type="float" office:value="3260" calcext:value-type="float">
            <text:p>3260</text:p>
          </table:table-cell>
          <table:table-cell office:value-type="float" office:value="14945.0950918727" calcext:value-type="float">
            <text:p>14945.0950918727</text:p>
          </table:table-cell>
          <table:table-cell/>
          <table:table-cell table:formula="of:=[.B308]-[.D308]" office:value-type="float" office:value="0.00490812732095947" calcext:value-type="float">
            <text:p>0.0049081273</text:p>
          </table:table-cell>
          <table:table-cell table:number-columns-repeated="2"/>
        </table:table-row>
        <table:table-row table:style-name="ro1">
          <table:table-cell office:value-type="float" office:value="3270" calcext:value-type="float">
            <text:p>3270</text:p>
          </table:table-cell>
          <table:table-cell office:value-type="float" office:value="15102.43" calcext:value-type="float">
            <text:p>15102.43</text:p>
          </table:table-cell>
          <table:table-cell office:value-type="float" office:value="3270" calcext:value-type="float">
            <text:p>3270</text:p>
          </table:table-cell>
          <table:table-cell office:value-type="float" office:value="15102.4256270063" calcext:value-type="float">
            <text:p>15102.4256270063</text:p>
          </table:table-cell>
          <table:table-cell/>
          <table:table-cell table:formula="of:=[.B309]-[.D309]" office:value-type="float" office:value="0.00437299370969413" calcext:value-type="float">
            <text:p>0.0043729937</text:p>
          </table:table-cell>
          <table:table-cell table:number-columns-repeated="2"/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15260.86" calcext:value-type="float">
            <text:p>15260.86</text:p>
          </table:table-cell>
          <table:table-cell office:value-type="float" office:value="3280" calcext:value-type="float">
            <text:p>3280</text:p>
          </table:table-cell>
          <table:table-cell office:value-type="float" office:value="15260.8567918392" calcext:value-type="float">
            <text:p>15260.8567918392</text:p>
          </table:table-cell>
          <table:table-cell/>
          <table:table-cell table:formula="of:=[.B310]-[.D310]" office:value-type="float" office:value="0.00320816077146446" calcext:value-type="float">
            <text:p>0.0032081608</text:p>
          </table:table-cell>
          <table:table-cell table:number-columns-repeated="2"/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15420.39" calcext:value-type="float">
            <text:p>15420.39</text:p>
          </table:table-cell>
          <table:table-cell office:value-type="float" office:value="3290" calcext:value-type="float">
            <text:p>3290</text:p>
          </table:table-cell>
          <table:table-cell office:value-type="float" office:value="15420.3924231225" calcext:value-type="float">
            <text:p>15420.3924231225</text:p>
          </table:table-cell>
          <table:table-cell/>
          <table:table-cell table:formula="of:=[.B311]-[.D311]" office:value-type="float" office:value="-0.00242312244881759" calcext:value-type="float">
            <text:p>-0.0024231224</text:p>
          </table:table-cell>
          <table:table-cell table:number-columns-repeated="2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15581.04" calcext:value-type="float">
            <text:p>15581.04</text:p>
          </table:table-cell>
          <table:table-cell office:value-type="float" office:value="3300" calcext:value-type="float">
            <text:p>3300</text:p>
          </table:table-cell>
          <table:table-cell office:value-type="float" office:value="15581.0363576069" calcext:value-type="float">
            <text:p>15581.0363576069</text:p>
          </table:table-cell>
          <table:table-cell/>
          <table:table-cell table:formula="of:=[.B312]-[.D312]" office:value-type="float" office:value="0.0036423931196623" calcext:value-type="float">
            <text:p>0.0036423931</text:p>
          </table:table-cell>
          <table:table-cell table:number-columns-repeated="2"/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float" office:value="15742.79" calcext:value-type="float">
            <text:p>15742.79</text:p>
          </table:table-cell>
          <table:table-cell office:value-type="float" office:value="3310" calcext:value-type="float">
            <text:p>3310</text:p>
          </table:table-cell>
          <table:table-cell office:value-type="float" office:value="15742.7924320435" calcext:value-type="float">
            <text:p>15742.7924320435</text:p>
          </table:table-cell>
          <table:table-cell/>
          <table:table-cell table:formula="of:=[.B313]-[.D313]" office:value-type="float" office:value="-0.00243204348589643" calcext:value-type="float">
            <text:p>-0.0024320435</text:p>
          </table:table-cell>
          <table:table-cell table:number-columns-repeated="2"/>
        </table:table-row>
        <table:table-row table:style-name="ro1">
          <table:table-cell office:value-type="float" office:value="3320" calcext:value-type="float">
            <text:p>3320</text:p>
          </table:table-cell>
          <table:table-cell office:value-type="float" office:value="15905.66" calcext:value-type="float">
            <text:p>15905.66</text:p>
          </table:table-cell>
          <table:table-cell office:value-type="float" office:value="3320" calcext:value-type="float">
            <text:p>3320</text:p>
          </table:table-cell>
          <table:table-cell office:value-type="float" office:value="15905.6644831832" calcext:value-type="float">
            <text:p>15905.6644831832</text:p>
          </table:table-cell>
          <table:table-cell/>
          <table:table-cell table:formula="of:=[.B314]-[.D314]" office:value-type="float" office:value="-0.00448318319286045" calcext:value-type="float">
            <text:p>-0.0044831832</text:p>
          </table:table-cell>
          <table:table-cell table:number-columns-repeated="2"/>
        </table:table-row>
        <table:table-row table:style-name="ro1">
          <table:table-cell office:value-type="float" office:value="3330" calcext:value-type="float">
            <text:p>3330</text:p>
          </table:table-cell>
          <table:table-cell office:value-type="float" office:value="16069.66" calcext:value-type="float">
            <text:p>16069.66</text:p>
          </table:table-cell>
          <table:table-cell office:value-type="float" office:value="3330" calcext:value-type="float">
            <text:p>3330</text:p>
          </table:table-cell>
          <table:table-cell office:value-type="float" office:value="16069.656347777" calcext:value-type="float">
            <text:p>16069.656347777</text:p>
          </table:table-cell>
          <table:table-cell/>
          <table:table-cell table:formula="of:=[.B315]-[.D315]" office:value-type="float" office:value="0.00365222304026247" calcext:value-type="float">
            <text:p>0.003652223</text:p>
          </table:table-cell>
          <table:table-cell table:number-columns-repeated="2"/>
        </table:table-row>
        <table:table-row table:style-name="ro1">
          <table:table-cell office:value-type="float" office:value="3340" calcext:value-type="float">
            <text:p>3340</text:p>
          </table:table-cell>
          <table:table-cell office:value-type="float" office:value="16234.77" calcext:value-type="float">
            <text:p>16234.77</text:p>
          </table:table-cell>
          <table:table-cell office:value-type="float" office:value="3340" calcext:value-type="float">
            <text:p>3340</text:p>
          </table:table-cell>
          <table:table-cell office:value-type="float" office:value="16234.7718625757" calcext:value-type="float">
            <text:p>16234.7718625757</text:p>
          </table:table-cell>
          <table:table-cell/>
          <table:table-cell table:formula="of:=[.B316]-[.D316]" office:value-type="float" office:value="-0.00186257571840542" calcext:value-type="float">
            <text:p>-0.0018625757</text:p>
          </table:table-cell>
          <table:table-cell table:number-columns-repeated="2"/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float" office:value="16401.01" calcext:value-type="float">
            <text:p>16401.01</text:p>
          </table:table-cell>
          <table:table-cell office:value-type="float" office:value="3350" calcext:value-type="float">
            <text:p>3350</text:p>
          </table:table-cell>
          <table:table-cell office:value-type="float" office:value="16401.0148643304" calcext:value-type="float">
            <text:p>16401.0148643304</text:p>
          </table:table-cell>
          <table:table-cell/>
          <table:table-cell table:formula="of:=[.B317]-[.D317]" office:value-type="float" office:value="-0.00486433042533463" calcext:value-type="float">
            <text:p>-0.0048643304</text:p>
          </table:table-cell>
          <table:table-cell table:number-columns-repeated="2"/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16568.39" calcext:value-type="float">
            <text:p>16568.39</text:p>
          </table:table-cell>
          <table:table-cell office:value-type="float" office:value="3360" calcext:value-type="float">
            <text:p>3360</text:p>
          </table:table-cell>
          <table:table-cell office:value-type="float" office:value="16568.389189792" calcext:value-type="float">
            <text:p>16568.389189792</text:p>
          </table:table-cell>
          <table:table-cell/>
          <table:table-cell table:formula="of:=[.B318]-[.D318]" office:value-type="float" office:value="0.000810207988251932" calcext:value-type="float">
            <text:p>0.000810208</text:p>
          </table:table-cell>
          <table:table-cell table:number-columns-repeated="2"/>
        </table:table-row>
        <table:table-row table:style-name="ro1">
          <table:table-cell office:value-type="float" office:value="3370" calcext:value-type="float">
            <text:p>3370</text:p>
          </table:table-cell>
          <table:table-cell office:value-type="float" office:value="16736.9" calcext:value-type="float">
            <text:p>16736.9</text:p>
          </table:table-cell>
          <table:table-cell office:value-type="float" office:value="3370" calcext:value-type="float">
            <text:p>3370</text:p>
          </table:table-cell>
          <table:table-cell office:value-type="float" office:value="16736.8986757114" calcext:value-type="float">
            <text:p>16736.8986757114</text:p>
          </table:table-cell>
          <table:table-cell/>
          <table:table-cell table:formula="of:=[.B319]-[.D319]" office:value-type="float" office:value="0.0013242885688669" calcext:value-type="float">
            <text:p>0.0013242886</text:p>
          </table:table-cell>
          <table:table-cell table:number-columns-repeated="2"/>
        </table:table-row>
        <table:table-row table:style-name="ro1">
          <table:table-cell office:value-type="float" office:value="3380" calcext:value-type="float">
            <text:p>3380</text:p>
          </table:table-cell>
          <table:table-cell office:value-type="float" office:value="16906.55" calcext:value-type="float">
            <text:p>16906.55</text:p>
          </table:table-cell>
          <table:table-cell office:value-type="float" office:value="3380" calcext:value-type="float">
            <text:p>3380</text:p>
          </table:table-cell>
          <table:table-cell office:value-type="float" office:value="16906.5471588396" calcext:value-type="float">
            <text:p>16906.5471588396</text:p>
          </table:table-cell>
          <table:table-cell/>
          <table:table-cell table:formula="of:=[.B320]-[.D320]" office:value-type="float" office:value="0.00284116037437343" calcext:value-type="float">
            <text:p>0.0028411604</text:p>
          </table:table-cell>
          <table:table-cell table:number-columns-repeated="2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float" office:value="17077.34" calcext:value-type="float">
            <text:p>17077.34</text:p>
          </table:table-cell>
          <table:table-cell office:value-type="float" office:value="3390" calcext:value-type="float">
            <text:p>3390</text:p>
          </table:table-cell>
          <table:table-cell office:value-type="float" office:value="17077.3384759275" calcext:value-type="float">
            <text:p>17077.3384759275</text:p>
          </table:table-cell>
          <table:table-cell/>
          <table:table-cell table:formula="of:=[.B321]-[.D321]" office:value-type="float" office:value="0.00152407246059738" calcext:value-type="float">
            <text:p>0.0015240725</text:p>
          </table:table-cell>
          <table:table-cell table:number-columns-repeated="2"/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17249.28" calcext:value-type="float">
            <text:p>17249.28</text:p>
          </table:table-cell>
          <table:table-cell office:value-type="float" office:value="3400" calcext:value-type="float">
            <text:p>3400</text:p>
          </table:table-cell>
          <table:table-cell office:value-type="float" office:value="17249.2764637261" calcext:value-type="float">
            <text:p>17249.2764637261</text:p>
          </table:table-cell>
          <table:table-cell/>
          <table:table-cell table:formula="of:=[.B322]-[.D322]" office:value-type="float" office:value="0.00353627388903988" calcext:value-type="float">
            <text:p>0.0035362739</text:p>
          </table:table-cell>
          <table:table-cell table:number-columns-repeated="2"/>
        </table:table-row>
        <table:table-row table:style-name="ro1">
          <table:table-cell office:value-type="float" office:value="3410" calcext:value-type="float">
            <text:p>3410</text:p>
          </table:table-cell>
          <table:table-cell office:value-type="float" office:value="17422.36" calcext:value-type="float">
            <text:p>17422.36</text:p>
          </table:table-cell>
          <table:table-cell office:value-type="float" office:value="3410" calcext:value-type="float">
            <text:p>3410</text:p>
          </table:table-cell>
          <table:table-cell office:value-type="float" office:value="17422.3649589863" calcext:value-type="float">
            <text:p>17422.3649589863</text:p>
          </table:table-cell>
          <table:table-cell/>
          <table:table-cell table:formula="of:=[.B323]-[.D323]" office:value-type="float" office:value="-0.00495898629378644" calcext:value-type="float">
            <text:p>-0.0049589863</text:p>
          </table:table-cell>
          <table:table-cell table:number-columns-repeated="2"/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float" office:value="17596.61" calcext:value-type="float">
            <text:p>17596.61</text:p>
          </table:table-cell>
          <table:table-cell office:value-type="float" office:value="3420" calcext:value-type="float">
            <text:p>3420</text:p>
          </table:table-cell>
          <table:table-cell office:value-type="float" office:value="17596.607798459" calcext:value-type="float">
            <text:p>17596.607798459</text:p>
          </table:table-cell>
          <table:table-cell/>
          <table:table-cell table:formula="of:=[.B324]-[.D324]" office:value-type="float" office:value="0.00220154097041814" calcext:value-type="float">
            <text:p>0.002201541</text:p>
          </table:table-cell>
          <table:table-cell table:number-columns-repeated="2"/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float" office:value="17772.01" calcext:value-type="float">
            <text:p>17772.01</text:p>
          </table:table-cell>
          <table:table-cell office:value-type="float" office:value="3430" calcext:value-type="float">
            <text:p>3430</text:p>
          </table:table-cell>
          <table:table-cell office:value-type="float" office:value="17772.0088188953" calcext:value-type="float">
            <text:p>17772.0088188953</text:p>
          </table:table-cell>
          <table:table-cell/>
          <table:table-cell table:formula="of:=[.B325]-[.D325]" office:value-type="float" office:value="0.00118110473704292" calcext:value-type="float">
            <text:p>0.0011811047</text:p>
          </table:table-cell>
          <table:table-cell table:number-columns-repeated="2"/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float" office:value="17948.57" calcext:value-type="float">
            <text:p>17948.57</text:p>
          </table:table-cell>
          <table:table-cell office:value-type="float" office:value="3440" calcext:value-type="float">
            <text:p>3440</text:p>
          </table:table-cell>
          <table:table-cell office:value-type="float" office:value="17948.5718570459" calcext:value-type="float">
            <text:p>17948.5718570459</text:p>
          </table:table-cell>
          <table:table-cell/>
          <table:table-cell table:formula="of:=[.B326]-[.D326]" office:value-type="float" office:value="-0.001857045928773" calcext:value-type="float">
            <text:p>-0.0018570459</text:p>
          </table:table-cell>
          <table:table-cell table:number-columns-repeated="2"/>
        </table:table-row>
        <table:table-row table:style-name="ro1">
          <table:table-cell office:value-type="float" office:value="3450" calcext:value-type="float">
            <text:p>3450</text:p>
          </table:table-cell>
          <table:table-cell office:value-type="float" office:value="18126.3" calcext:value-type="float">
            <text:p>18126.3</text:p>
          </table:table-cell>
          <table:table-cell office:value-type="float" office:value="3450" calcext:value-type="float">
            <text:p>3450</text:p>
          </table:table-cell>
          <table:table-cell office:value-type="float" office:value="18126.300749662" calcext:value-type="float">
            <text:p>18126.300749662</text:p>
          </table:table-cell>
          <table:table-cell/>
          <table:table-cell table:formula="of:=[.B327]-[.D327]" office:value-type="float" office:value="-0.000749661990994355" calcext:value-type="float">
            <text:p>-0.000749662</text:p>
          </table:table-cell>
          <table:table-cell table:number-columns-repeated="2"/>
        </table:table-row>
        <table:table-row table:style-name="ro1">
          <table:table-cell office:value-type="float" office:value="3460" calcext:value-type="float">
            <text:p>3460</text:p>
          </table:table-cell>
          <table:table-cell office:value-type="float" office:value="18305.2" calcext:value-type="float">
            <text:p>18305.2</text:p>
          </table:table-cell>
          <table:table-cell office:value-type="float" office:value="3460" calcext:value-type="float">
            <text:p>3460</text:p>
          </table:table-cell>
          <table:table-cell office:value-type="float" office:value="18305.1993334944" calcext:value-type="float">
            <text:p>18305.1993334944</text:p>
          </table:table-cell>
          <table:table-cell/>
          <table:table-cell table:formula="of:=[.B328]-[.D328]" office:value-type="float" office:value="0.000666505631670589" calcext:value-type="float">
            <text:p>0.0006665056</text:p>
          </table:table-cell>
          <table:table-cell table:number-columns-repeated="2"/>
        </table:table-row>
        <table:table-row table:style-name="ro1">
          <table:table-cell office:value-type="float" office:value="3470" calcext:value-type="float">
            <text:p>3470</text:p>
          </table:table-cell>
          <table:table-cell office:value-type="float" office:value="18485.27" calcext:value-type="float">
            <text:p>18485.27</text:p>
          </table:table-cell>
          <table:table-cell office:value-type="float" office:value="3470" calcext:value-type="float">
            <text:p>3470</text:p>
          </table:table-cell>
          <table:table-cell office:value-type="float" office:value="18485.271445294" calcext:value-type="float">
            <text:p>18485.271445294</text:p>
          </table:table-cell>
          <table:table-cell/>
          <table:table-cell table:formula="of:=[.B329]-[.D329]" office:value-type="float" office:value="-0.00144529403041815" calcext:value-type="float">
            <text:p>-0.001445294</text:p>
          </table:table-cell>
          <table:table-cell table:number-columns-repeated="2"/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18666.52" calcext:value-type="float">
            <text:p>18666.52</text:p>
          </table:table-cell>
          <table:table-cell office:value-type="float" office:value="3480" calcext:value-type="float">
            <text:p>3480</text:p>
          </table:table-cell>
          <table:table-cell office:value-type="float" office:value="18666.5209218119" calcext:value-type="float">
            <text:p>18666.5209218119</text:p>
          </table:table-cell>
          <table:table-cell/>
          <table:table-cell table:formula="of:=[.B330]-[.D330]" office:value-type="float" office:value="-0.000921811904845526" calcext:value-type="float">
            <text:p>-0.0009218119</text:p>
          </table:table-cell>
          <table:table-cell table:number-columns-repeated="2"/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18848.95" calcext:value-type="float">
            <text:p>18848.95</text:p>
          </table:table-cell>
          <table:table-cell office:value-type="float" office:value="3490" calcext:value-type="float">
            <text:p>3490</text:p>
          </table:table-cell>
          <table:table-cell office:value-type="float" office:value="18848.9515997989" calcext:value-type="float">
            <text:p>18848.9515997989</text:p>
          </table:table-cell>
          <table:table-cell/>
          <table:table-cell table:formula="of:=[.B331]-[.D331]" office:value-type="float" office:value="-0.00159979894306161" calcext:value-type="float">
            <text:p>-0.0015997989</text:p>
          </table:table-cell>
          <table:table-cell table:number-columns-repeated="2"/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19032.57" calcext:value-type="float">
            <text:p>19032.57</text:p>
          </table:table-cell>
          <table:table-cell office:value-type="float" office:value="3500" calcext:value-type="float">
            <text:p>3500</text:p>
          </table:table-cell>
          <table:table-cell office:value-type="float" office:value="19032.5673160061" calcext:value-type="float">
            <text:p>19032.5673160061</text:p>
          </table:table-cell>
          <table:table-cell/>
          <table:table-cell table:formula="of:=[.B332]-[.D332]" office:value-type="float" office:value="0.0026839939164347" calcext:value-type="float">
            <text:p>0.0026839939</text:p>
          </table:table-cell>
          <table:table-cell table:number-columns-repeated="2"/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float" office:value="19217.37" calcext:value-type="float">
            <text:p>19217.37</text:p>
          </table:table-cell>
          <table:table-cell office:value-type="float" office:value="3510" calcext:value-type="float">
            <text:p>3510</text:p>
          </table:table-cell>
          <table:table-cell office:value-type="float" office:value="19217.3719071843" calcext:value-type="float">
            <text:p>19217.3719071843</text:p>
          </table:table-cell>
          <table:table-cell/>
          <table:table-cell table:formula="of:=[.B333]-[.D333]" office:value-type="float" office:value="-0.00190718427984393" calcext:value-type="float">
            <text:p>-0.0019071843</text:p>
          </table:table-cell>
          <table:table-cell table:number-columns-repeated="2"/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19403.37" calcext:value-type="float">
            <text:p>19403.37</text:p>
          </table:table-cell>
          <table:table-cell office:value-type="float" office:value="3520" calcext:value-type="float">
            <text:p>3520</text:p>
          </table:table-cell>
          <table:table-cell office:value-type="float" office:value="19403.3692100845" calcext:value-type="float">
            <text:p>19403.3692100845</text:p>
          </table:table-cell>
          <table:table-cell/>
          <table:table-cell table:formula="of:=[.B334]-[.D334]" office:value-type="float" office:value="0.000789915531640872" calcext:value-type="float">
            <text:p>0.0007899155</text:p>
          </table:table-cell>
          <table:table-cell table:number-columns-repeated="2"/>
        </table:table-row>
        <table:table-row table:style-name="ro1">
          <table:table-cell office:value-type="float" office:value="3530" calcext:value-type="float">
            <text:p>3530</text:p>
          </table:table-cell>
          <table:table-cell office:value-type="float" office:value="19590.56" calcext:value-type="float">
            <text:p>19590.56</text:p>
          </table:table-cell>
          <table:table-cell office:value-type="float" office:value="3530" calcext:value-type="float">
            <text:p>3530</text:p>
          </table:table-cell>
          <table:table-cell office:value-type="float" office:value="19590.5630614576" calcext:value-type="float">
            <text:p>19590.5630614576</text:p>
          </table:table-cell>
          <table:table-cell/>
          <table:table-cell table:formula="of:=[.B335]-[.D335]" office:value-type="float" office:value="-0.0030614575916843" calcext:value-type="float">
            <text:p>-0.0030614576</text:p>
          </table:table-cell>
          <table:table-cell table:number-columns-repeated="2"/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float" office:value="19778.96" calcext:value-type="float">
            <text:p>19778.96</text:p>
          </table:table-cell>
          <table:table-cell office:value-type="float" office:value="3540" calcext:value-type="float">
            <text:p>3540</text:p>
          </table:table-cell>
          <table:table-cell office:value-type="float" office:value="19778.9572980546" calcext:value-type="float">
            <text:p>19778.9572980546</text:p>
          </table:table-cell>
          <table:table-cell/>
          <table:table-cell table:formula="of:=[.B336]-[.D336]" office:value-type="float" office:value="0.00270194539552904" calcext:value-type="float">
            <text:p>0.0027019454</text:p>
          </table:table-cell>
          <table:table-cell table:number-columns-repeated="2"/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float" office:value="19968.56" calcext:value-type="float">
            <text:p>19968.56</text:p>
          </table:table-cell>
          <table:table-cell office:value-type="float" office:value="3550" calcext:value-type="float">
            <text:p>3550</text:p>
          </table:table-cell>
          <table:table-cell office:value-type="float" office:value="19968.5557566264" calcext:value-type="float">
            <text:p>19968.5557566264</text:p>
          </table:table-cell>
          <table:table-cell/>
          <table:table-cell table:formula="of:=[.B337]-[.D337]" office:value-type="float" office:value="0.00424337356162141" calcext:value-type="float">
            <text:p>0.0042433736</text:p>
          </table:table-cell>
          <table:table-cell table:number-columns-repeated="2"/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float" office:value="20159.36" calcext:value-type="float">
            <text:p>20159.36</text:p>
          </table:table-cell>
          <table:table-cell office:value-type="float" office:value="3560" calcext:value-type="float">
            <text:p>3560</text:p>
          </table:table-cell>
          <table:table-cell office:value-type="float" office:value="20159.362273924" calcext:value-type="float">
            <text:p>20159.362273924</text:p>
          </table:table-cell>
          <table:table-cell/>
          <table:table-cell table:formula="of:=[.B338]-[.D338]" office:value-type="float" office:value="-0.00227392404849525" calcext:value-type="float">
            <text:p>-0.002273924</text:p>
          </table:table-cell>
          <table:table-cell table:number-columns-repeated="2"/>
        </table:table-row>
        <table:table-row table:style-name="ro1">
          <table:table-cell office:value-type="float" office:value="3570" calcext:value-type="float">
            <text:p>3570</text:p>
          </table:table-cell>
          <table:table-cell office:value-type="float" office:value="20351.38" calcext:value-type="float">
            <text:p>20351.38</text:p>
          </table:table-cell>
          <table:table-cell office:value-type="float" office:value="3570" calcext:value-type="float">
            <text:p>3570</text:p>
          </table:table-cell>
          <table:table-cell office:value-type="float" office:value="20351.3806866984" calcext:value-type="float">
            <text:p>20351.3806866984</text:p>
          </table:table-cell>
          <table:table-cell/>
          <table:table-cell table:formula="of:=[.B339]-[.D339]" office:value-type="float" office:value="-0.000686698371282546" calcext:value-type="float">
            <text:p>-0.0006866984</text:p>
          </table:table-cell>
          <table:table-cell table:number-columns-repeated="2"/>
        </table:table-row>
        <table:table-row table:style-name="ro1">
          <table:table-cell office:value-type="float" office:value="3580" calcext:value-type="float">
            <text:p>3580</text:p>
          </table:table-cell>
          <table:table-cell office:value-type="float" office:value="20544.61" calcext:value-type="float">
            <text:p>20544.61</text:p>
          </table:table-cell>
          <table:table-cell office:value-type="float" office:value="3580" calcext:value-type="float">
            <text:p>3580</text:p>
          </table:table-cell>
          <table:table-cell office:value-type="float" office:value="20544.6148317004" calcext:value-type="float">
            <text:p>20544.6148317004</text:p>
          </table:table-cell>
          <table:table-cell/>
          <table:table-cell table:formula="of:=[.B340]-[.D340]" office:value-type="float" office:value="-0.00483170036022784" calcext:value-type="float">
            <text:p>-0.0048317004</text:p>
          </table:table-cell>
          <table:table-cell table:number-columns-repeated="2"/>
        </table:table-row>
        <table:table-row table:style-name="ro1">
          <table:table-cell office:value-type="float" office:value="3590" calcext:value-type="float">
            <text:p>3590</text:p>
          </table:table-cell>
          <table:table-cell office:value-type="float" office:value="20739.07" calcext:value-type="float">
            <text:p>20739.07</text:p>
          </table:table-cell>
          <table:table-cell office:value-type="float" office:value="3590" calcext:value-type="float">
            <text:p>3590</text:p>
          </table:table-cell>
          <table:table-cell office:value-type="float" office:value="20739.0685456809" calcext:value-type="float">
            <text:p>20739.0685456809</text:p>
          </table:table-cell>
          <table:table-cell/>
          <table:table-cell table:formula="of:=[.B341]-[.D341]" office:value-type="float" office:value="0.00145431905184523" calcext:value-type="float">
            <text:p>0.0014543191</text:p>
          </table:table-cell>
          <table:table-cell table:number-columns-repeated="2"/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20934.75" calcext:value-type="float">
            <text:p>20934.75</text:p>
          </table:table-cell>
          <table:table-cell office:value-type="float" office:value="3600" calcext:value-type="float">
            <text:p>3600</text:p>
          </table:table-cell>
          <table:table-cell office:value-type="float" office:value="20934.7456653911" calcext:value-type="float">
            <text:p>20934.7456653911</text:p>
          </table:table-cell>
          <table:table-cell/>
          <table:table-cell table:formula="of:=[.B342]-[.D342]" office:value-type="float" office:value="0.00433460891144932" calcext:value-type="float">
            <text:p>0.0043346089</text:p>
          </table:table-cell>
          <table:table-cell table:number-columns-repeated="2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float" office:value="21131.65" calcext:value-type="float">
            <text:p>21131.65</text:p>
          </table:table-cell>
          <table:table-cell office:value-type="float" office:value="3610" calcext:value-type="float">
            <text:p>3610</text:p>
          </table:table-cell>
          <table:table-cell office:value-type="float" office:value="21131.6500275817" calcext:value-type="float">
            <text:p>21131.6500275817</text:p>
          </table:table-cell>
          <table:table-cell/>
          <table:table-cell table:formula="of:=[.B343]-[.D343]" office:value-type="float" office:value="-0.0000275817146757618" calcext:value-type="float">
            <text:p>-2.75817146757618E-05</text:p>
          </table:table-cell>
          <table:table-cell table:number-columns-repeated="2"/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21329.79" calcext:value-type="float">
            <text:p>21329.79</text:p>
          </table:table-cell>
          <table:table-cell office:value-type="float" office:value="3620" calcext:value-type="float">
            <text:p>3620</text:p>
          </table:table-cell>
          <table:table-cell office:value-type="float" office:value="21329.7854690038" calcext:value-type="float">
            <text:p>21329.7854690038</text:p>
          </table:table-cell>
          <table:table-cell/>
          <table:table-cell table:formula="of:=[.B344]-[.D344]" office:value-type="float" office:value="0.00453099621154252" calcext:value-type="float">
            <text:p>0.0045309962</text:p>
          </table:table-cell>
          <table:table-cell table:number-columns-repeated="2"/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float" office:value="21529.16" calcext:value-type="float">
            <text:p>21529.16</text:p>
          </table:table-cell>
          <table:table-cell office:value-type="float" office:value="3630" calcext:value-type="float">
            <text:p>3630</text:p>
          </table:table-cell>
          <table:table-cell office:value-type="float" office:value="21529.1558264082" calcext:value-type="float">
            <text:p>21529.1558264082</text:p>
          </table:table-cell>
          <table:table-cell/>
          <table:table-cell table:formula="of:=[.B345]-[.D345]" office:value-type="float" office:value="0.00417359176208265" calcext:value-type="float">
            <text:p>0.0041735918</text:p>
          </table:table-cell>
          <table:table-cell table:number-columns-repeated="2"/>
        </table:table-row>
        <table:table-row table:style-name="ro1">
          <table:table-cell office:value-type="float" office:value="3640" calcext:value-type="float">
            <text:p>3640</text:p>
          </table:table-cell>
          <table:table-cell office:value-type="float" office:value="21729.76" calcext:value-type="float">
            <text:p>21729.76</text:p>
          </table:table-cell>
          <table:table-cell office:value-type="float" office:value="3640" calcext:value-type="float">
            <text:p>3640</text:p>
          </table:table-cell>
          <table:table-cell office:value-type="float" office:value="21729.764936546" calcext:value-type="float">
            <text:p>21729.764936546</text:p>
          </table:table-cell>
          <table:table-cell/>
          <table:table-cell table:formula="of:=[.B346]-[.D346]" office:value-type="float" office:value="-0.00493654601814342" calcext:value-type="float">
            <text:p>-0.004936546</text:p>
          </table:table-cell>
          <table:table-cell table:number-columns-repeated="2"/>
        </table:table-row>
        <table:table-row table:style-name="ro1">
          <table:table-cell office:value-type="float" office:value="3650" calcext:value-type="float">
            <text:p>3650</text:p>
          </table:table-cell>
          <table:table-cell office:value-type="float" office:value="21931.62" calcext:value-type="float">
            <text:p>21931.62</text:p>
          </table:table-cell>
          <table:table-cell office:value-type="float" office:value="3650" calcext:value-type="float">
            <text:p>3650</text:p>
          </table:table-cell>
          <table:table-cell office:value-type="float" office:value="21931.6166361681" calcext:value-type="float">
            <text:p>21931.6166361681</text:p>
          </table:table-cell>
          <table:table-cell/>
          <table:table-cell table:formula="of:=[.B347]-[.D347]" office:value-type="float" office:value="0.00336383194007794" calcext:value-type="float">
            <text:p>0.0033638319</text:p>
          </table:table-cell>
          <table:table-cell table:number-columns-repeated="2"/>
        </table:table-row>
        <table:table-row table:style-name="ro1">
          <table:table-cell office:value-type="float" office:value="3660" calcext:value-type="float">
            <text:p>3660</text:p>
          </table:table-cell>
          <table:table-cell office:value-type="float" office:value="22134.71" calcext:value-type="float">
            <text:p>22134.71</text:p>
          </table:table-cell>
          <table:table-cell office:value-type="float" office:value="3660" calcext:value-type="float">
            <text:p>3660</text:p>
          </table:table-cell>
          <table:table-cell office:value-type="float" office:value="22134.7147620253" calcext:value-type="float">
            <text:p>22134.7147620253</text:p>
          </table:table-cell>
          <table:table-cell/>
          <table:table-cell table:formula="of:=[.B348]-[.D348]" office:value-type="float" office:value="-0.00476202532809111" calcext:value-type="float">
            <text:p>-0.0047620253</text:p>
          </table:table-cell>
          <table:table-cell table:number-columns-repeated="2"/>
        </table:table-row>
        <table:table-row table:style-name="ro1">
          <table:table-cell office:value-type="float" office:value="3670" calcext:value-type="float">
            <text:p>3670</text:p>
          </table:table-cell>
          <table:table-cell office:value-type="float" office:value="22339.06" calcext:value-type="float">
            <text:p>22339.06</text:p>
          </table:table-cell>
          <table:table-cell office:value-type="float" office:value="3670" calcext:value-type="float">
            <text:p>3670</text:p>
          </table:table-cell>
          <table:table-cell office:value-type="float" office:value="22339.0631508687" calcext:value-type="float">
            <text:p>22339.0631508687</text:p>
          </table:table-cell>
          <table:table-cell/>
          <table:table-cell table:formula="of:=[.B349]-[.D349]" office:value-type="float" office:value="-0.00315086874252302" calcext:value-type="float">
            <text:p>-0.0031508687</text:p>
          </table:table-cell>
          <table:table-cell table:number-columns-repeated="2"/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float" office:value="22544.67" calcext:value-type="float">
            <text:p>22544.67</text:p>
          </table:table-cell>
          <table:table-cell office:value-type="float" office:value="3680" calcext:value-type="float">
            <text:p>3680</text:p>
          </table:table-cell>
          <table:table-cell office:value-type="float" office:value="22544.6656394493" calcext:value-type="float">
            <text:p>22544.6656394493</text:p>
          </table:table-cell>
          <table:table-cell/>
          <table:table-cell table:formula="of:=[.B350]-[.D350]" office:value-type="float" office:value="0.00436055072714225" calcext:value-type="float">
            <text:p>0.0043605507</text:p>
          </table:table-cell>
          <table:table-cell table:number-columns-repeated="2"/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22751.53" calcext:value-type="float">
            <text:p>22751.53</text:p>
          </table:table-cell>
          <table:table-cell office:value-type="float" office:value="3690" calcext:value-type="float">
            <text:p>3690</text:p>
          </table:table-cell>
          <table:table-cell office:value-type="float" office:value="22751.5260645178" calcext:value-type="float">
            <text:p>22751.5260645178</text:p>
          </table:table-cell>
          <table:table-cell/>
          <table:table-cell table:formula="of:=[.B351]-[.D351]" office:value-type="float" office:value="0.00393548216015915" calcext:value-type="float">
            <text:p>0.0039354822</text:p>
          </table:table-cell>
          <table:table-cell table:number-columns-repeated="2"/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float" office:value="22959.65" calcext:value-type="float">
            <text:p>22959.65</text:p>
          </table:table-cell>
          <table:table-cell office:value-type="float" office:value="3700" calcext:value-type="float">
            <text:p>3700</text:p>
          </table:table-cell>
          <table:table-cell office:value-type="float" office:value="22959.6482628254" calcext:value-type="float">
            <text:p>22959.6482628254</text:p>
          </table:table-cell>
          <table:table-cell/>
          <table:table-cell table:formula="of:=[.B352]-[.D352]" office:value-type="float" office:value="0.00173717459620093" calcext:value-type="float">
            <text:p>0.0017371746</text:p>
          </table:table-cell>
          <table:table-cell table:number-columns-repeated="2"/>
        </table:table-row>
        <table:table-row table:style-name="ro1">
          <table:table-cell office:value-type="float" office:value="3710" calcext:value-type="float">
            <text:p>3710</text:p>
          </table:table-cell>
          <table:table-cell office:value-type="float" office:value="23169.04" calcext:value-type="float">
            <text:p>23169.04</text:p>
          </table:table-cell>
          <table:table-cell office:value-type="float" office:value="3710" calcext:value-type="float">
            <text:p>3710</text:p>
          </table:table-cell>
          <table:table-cell office:value-type="float" office:value="23169.0360711229" calcext:value-type="float">
            <text:p>23169.0360711229</text:p>
          </table:table-cell>
          <table:table-cell/>
          <table:table-cell table:formula="of:=[.B353]-[.D353]" office:value-type="float" office:value="0.0039288770967687" calcext:value-type="float">
            <text:p>0.0039288771</text:p>
          </table:table-cell>
          <table:table-cell table:number-columns-repeated="2"/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23379.69" calcext:value-type="float">
            <text:p>23379.69</text:p>
          </table:table-cell>
          <table:table-cell office:value-type="float" office:value="3720" calcext:value-type="float">
            <text:p>3720</text:p>
          </table:table-cell>
          <table:table-cell office:value-type="float" office:value="23379.6933261613" calcext:value-type="float">
            <text:p>23379.6933261613</text:p>
          </table:table-cell>
          <table:table-cell/>
          <table:table-cell table:formula="of:=[.B354]-[.D354]" office:value-type="float" office:value="-0.00332616128434893" calcext:value-type="float">
            <text:p>-0.0033261613</text:p>
          </table:table-cell>
          <table:table-cell table:number-columns-repeated="2"/>
        </table:table-row>
        <table:table-row table:style-name="ro1">
          <table:table-cell office:value-type="float" office:value="3730" calcext:value-type="float">
            <text:p>3730</text:p>
          </table:table-cell>
          <table:table-cell office:value-type="float" office:value="23591.62" calcext:value-type="float">
            <text:p>23591.62</text:p>
          </table:table-cell>
          <table:table-cell office:value-type="float" office:value="3730" calcext:value-type="float">
            <text:p>3730</text:p>
          </table:table-cell>
          <table:table-cell office:value-type="float" office:value="23591.6238646915" calcext:value-type="float">
            <text:p>23591.6238646915</text:p>
          </table:table-cell>
          <table:table-cell/>
          <table:table-cell table:formula="of:=[.B355]-[.D355]" office:value-type="float" office:value="-0.00386469148361357" calcext:value-type="float">
            <text:p>-0.0038646915</text:p>
          </table:table-cell>
          <table:table-cell table:number-columns-repeated="2"/>
        </table:table-row>
        <table:table-row table:style-name="ro1">
          <table:table-cell office:value-type="float" office:value="3740" calcext:value-type="float">
            <text:p>3740</text:p>
          </table:table-cell>
          <table:table-cell office:value-type="float" office:value="23804.83" calcext:value-type="float">
            <text:p>23804.83</text:p>
          </table:table-cell>
          <table:table-cell office:value-type="float" office:value="3740" calcext:value-type="float">
            <text:p>3740</text:p>
          </table:table-cell>
          <table:table-cell office:value-type="float" office:value="23804.8315234645" calcext:value-type="float">
            <text:p>23804.8315234645</text:p>
          </table:table-cell>
          <table:table-cell/>
          <table:table-cell table:formula="of:=[.B356]-[.D356]" office:value-type="float" office:value="-0.00152346445975127" calcext:value-type="float">
            <text:p>-0.0015234645</text:p>
          </table:table-cell>
          <table:table-cell table:number-columns-repeated="2"/>
        </table:table-row>
        <table:table-row table:style-name="ro1">
          <table:table-cell office:value-type="float" office:value="3750" calcext:value-type="float">
            <text:p>3750</text:p>
          </table:table-cell>
          <table:table-cell office:value-type="float" office:value="24019.32" calcext:value-type="float">
            <text:p>24019.32</text:p>
          </table:table-cell>
          <table:table-cell office:value-type="float" office:value="3750" calcext:value-type="float">
            <text:p>3750</text:p>
          </table:table-cell>
          <table:table-cell office:value-type="float" office:value="24019.3201392311" calcext:value-type="float">
            <text:p>24019.3201392311</text:p>
          </table:table-cell>
          <table:table-cell/>
          <table:table-cell table:formula="of:=[.B357]-[.D357]" office:value-type="float" office:value="-0.000139231146022212" calcext:value-type="float">
            <text:p>-0.0001392311</text:p>
          </table:table-cell>
          <table:table-cell table:number-columns-repeated="2"/>
        </table:table-row>
        <table:table-row table:style-name="ro1">
          <table:table-cell office:value-type="float" office:value="3760" calcext:value-type="float">
            <text:p>3760</text:p>
          </table:table-cell>
          <table:table-cell office:value-type="float" office:value="24235.09" calcext:value-type="float">
            <text:p>24235.09</text:p>
          </table:table-cell>
          <table:table-cell office:value-type="float" office:value="3760" calcext:value-type="float">
            <text:p>3760</text:p>
          </table:table-cell>
          <table:table-cell office:value-type="float" office:value="24235.0935487425" calcext:value-type="float">
            <text:p>24235.0935487425</text:p>
          </table:table-cell>
          <table:table-cell/>
          <table:table-cell table:formula="of:=[.B358]-[.D358]" office:value-type="float" office:value="-0.00354874248660053" calcext:value-type="float">
            <text:p>-0.0035487425</text:p>
          </table:table-cell>
          <table:table-cell table:number-columns-repeated="2"/>
        </table:table-row>
        <table:table-row table:style-name="ro1">
          <table:table-cell office:value-type="float" office:value="3770" calcext:value-type="float">
            <text:p>3770</text:p>
          </table:table-cell>
          <table:table-cell office:value-type="float" office:value="24452.16" calcext:value-type="float">
            <text:p>24452.16</text:p>
          </table:table-cell>
          <table:table-cell office:value-type="float" office:value="3770" calcext:value-type="float">
            <text:p>3770</text:p>
          </table:table-cell>
          <table:table-cell office:value-type="float" office:value="24452.1555887494" calcext:value-type="float">
            <text:p>24452.1555887494</text:p>
          </table:table-cell>
          <table:table-cell/>
          <table:table-cell table:formula="of:=[.B359]-[.D359]" office:value-type="float" office:value="0.00441125056750025" calcext:value-type="float">
            <text:p>0.0044112506</text:p>
          </table:table-cell>
          <table:table-cell table:number-columns-repeated="2"/>
        </table:table-row>
        <table:table-row table:style-name="ro1">
          <table:table-cell office:value-type="float" office:value="3780" calcext:value-type="float">
            <text:p>3780</text:p>
          </table:table-cell>
          <table:table-cell office:value-type="float" office:value="24670.51" calcext:value-type="float">
            <text:p>24670.51</text:p>
          </table:table-cell>
          <table:table-cell office:value-type="float" office:value="3780" calcext:value-type="float">
            <text:p>3780</text:p>
          </table:table-cell>
          <table:table-cell office:value-type="float" office:value="24670.5100960029" calcext:value-type="float">
            <text:p>24670.5100960029</text:p>
          </table:table-cell>
          <table:table-cell/>
          <table:table-cell table:formula="of:=[.B360]-[.D360]" office:value-type="float" office:value="-0.000096002928330563" calcext:value-type="float">
            <text:p>-9.6002928330563E-05</text:p>
          </table:table-cell>
          <table:table-cell table:number-columns-repeated="2"/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float" office:value="24890.16" calcext:value-type="float">
            <text:p>24890.16</text:p>
          </table:table-cell>
          <table:table-cell office:value-type="float" office:value="3790" calcext:value-type="float">
            <text:p>3790</text:p>
          </table:table-cell>
          <table:table-cell office:value-type="float" office:value="24890.1609072539" calcext:value-type="float">
            <text:p>24890.1609072539</text:p>
          </table:table-cell>
          <table:table-cell/>
          <table:table-cell table:formula="of:=[.B361]-[.D361]" office:value-type="float" office:value="-0.000907253910554573" calcext:value-type="float">
            <text:p>-0.0009072539</text:p>
          </table:table-cell>
          <table:table-cell table:number-columns-repeated="2"/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float" office:value="25111.11" calcext:value-type="float">
            <text:p>25111.11</text:p>
          </table:table-cell>
          <table:table-cell office:value-type="float" office:value="3800" calcext:value-type="float">
            <text:p>3800</text:p>
          </table:table-cell>
          <table:table-cell office:value-type="float" office:value="25111.1118592533" calcext:value-type="float">
            <text:p>25111.1118592533</text:p>
          </table:table-cell>
          <table:table-cell/>
          <table:table-cell table:formula="of:=[.B362]-[.D362]" office:value-type="float" office:value="-0.00185925332334591" calcext:value-type="float">
            <text:p>-0.0018592533</text:p>
          </table:table-cell>
          <table:table-cell table:number-columns-repeated="2"/>
        </table:table-row>
        <table:table-row table:style-name="ro1">
          <table:table-cell office:value-type="float" office:value="3810" calcext:value-type="float">
            <text:p>3810</text:p>
          </table:table-cell>
          <table:table-cell office:value-type="float" office:value="25333.37" calcext:value-type="float">
            <text:p>25333.37</text:p>
          </table:table-cell>
          <table:table-cell office:value-type="float" office:value="3810" calcext:value-type="float">
            <text:p>3810</text:p>
          </table:table-cell>
          <table:table-cell office:value-type="float" office:value="25333.3667887521" calcext:value-type="float">
            <text:p>25333.3667887521</text:p>
          </table:table-cell>
          <table:table-cell/>
          <table:table-cell table:formula="of:=[.B363]-[.D363]" office:value-type="float" office:value="0.00321124788024463" calcext:value-type="float">
            <text:p>0.0032112479</text:p>
          </table:table-cell>
          <table:table-cell table:number-columns-repeated="2"/>
        </table:table-row>
        <table:table-row table:style-name="ro1">
          <table:table-cell office:value-type="float" office:value="3820" calcext:value-type="float">
            <text:p>3820</text:p>
          </table:table-cell>
          <table:table-cell office:value-type="float" office:value="25556.93" calcext:value-type="float">
            <text:p>25556.93</text:p>
          </table:table-cell>
          <table:table-cell office:value-type="float" office:value="3820" calcext:value-type="float">
            <text:p>3820</text:p>
          </table:table-cell>
          <table:table-cell office:value-type="float" office:value="25556.9295325012" calcext:value-type="float">
            <text:p>25556.9295325012</text:p>
          </table:table-cell>
          <table:table-cell/>
          <table:table-cell table:formula="of:=[.B364]-[.D364]" office:value-type="float" office:value="0.000467498764919583" calcext:value-type="float">
            <text:p>0.0004674988</text:p>
          </table:table-cell>
          <table:table-cell table:number-columns-repeated="2"/>
        </table:table-row>
        <table:table-row table:style-name="ro1">
          <table:table-cell office:value-type="float" office:value="3830" calcext:value-type="float">
            <text:p>3830</text:p>
          </table:table-cell>
          <table:table-cell office:value-type="float" office:value="25781.8" calcext:value-type="float">
            <text:p>25781.8</text:p>
          </table:table-cell>
          <table:table-cell office:value-type="float" office:value="3830" calcext:value-type="float">
            <text:p>3830</text:p>
          </table:table-cell>
          <table:table-cell office:value-type="float" office:value="25781.8039272516" calcext:value-type="float">
            <text:p>25781.8039272516</text:p>
          </table:table-cell>
          <table:table-cell/>
          <table:table-cell table:formula="of:=[.B365]-[.D365]" office:value-type="float" office:value="-0.00392725162600982" calcext:value-type="float">
            <text:p>-0.0039272516</text:p>
          </table:table-cell>
          <table:table-cell table:number-columns-repeated="2"/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26007.99" calcext:value-type="float">
            <text:p>26007.99</text:p>
          </table:table-cell>
          <table:table-cell office:value-type="float" office:value="3840" calcext:value-type="float">
            <text:p>3840</text:p>
          </table:table-cell>
          <table:table-cell office:value-type="float" office:value="26007.9938097542" calcext:value-type="float">
            <text:p>26007.9938097542</text:p>
          </table:table-cell>
          <table:table-cell/>
          <table:table-cell table:formula="of:=[.B366]-[.D366]" office:value-type="float" office:value="-0.00380975421649055" calcext:value-type="float">
            <text:p>-0.0038097542</text:p>
          </table:table-cell>
          <table:table-cell table:number-columns-repeated="2"/>
        </table:table-row>
        <table:table-row table:style-name="ro1">
          <table:table-cell office:value-type="float" office:value="3850" calcext:value-type="float">
            <text:p>3850</text:p>
          </table:table-cell>
          <table:table-cell office:value-type="float" office:value="26235.5" calcext:value-type="float">
            <text:p>26235.5</text:p>
          </table:table-cell>
          <table:table-cell office:value-type="float" office:value="3850" calcext:value-type="float">
            <text:p>3850</text:p>
          </table:table-cell>
          <table:table-cell office:value-type="float" office:value="26235.50301676" calcext:value-type="float">
            <text:p>26235.50301676</text:p>
          </table:table-cell>
          <table:table-cell/>
          <table:table-cell table:formula="of:=[.B367]-[.D367]" office:value-type="float" office:value="-0.00301675997616258" calcext:value-type="float">
            <text:p>-0.00301676</text:p>
          </table:table-cell>
          <table:table-cell table:number-columns-repeated="2"/>
        </table:table-row>
        <table:table-row table:style-name="ro1">
          <table:table-cell office:value-type="float" office:value="3860" calcext:value-type="float">
            <text:p>3860</text:p>
          </table:table-cell>
          <table:table-cell office:value-type="float" office:value="26464.34" calcext:value-type="float">
            <text:p>26464.34</text:p>
          </table:table-cell>
          <table:table-cell office:value-type="float" office:value="3860" calcext:value-type="float">
            <text:p>3860</text:p>
          </table:table-cell>
          <table:table-cell office:value-type="float" office:value="26464.3353850198" calcext:value-type="float">
            <text:p>26464.3353850198</text:p>
          </table:table-cell>
          <table:table-cell/>
          <table:table-cell table:formula="of:=[.B368]-[.D368]" office:value-type="float" office:value="0.00461498017466511" calcext:value-type="float">
            <text:p>0.0046149802</text:p>
          </table:table-cell>
          <table:table-cell table:number-columns-repeated="2"/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float" office:value="26694.49" calcext:value-type="float">
            <text:p>26694.49</text:p>
          </table:table-cell>
          <table:table-cell office:value-type="float" office:value="3870" calcext:value-type="float">
            <text:p>3870</text:p>
          </table:table-cell>
          <table:table-cell office:value-type="float" office:value="26694.4947512847" calcext:value-type="float">
            <text:p>26694.4947512847</text:p>
          </table:table-cell>
          <table:table-cell/>
          <table:table-cell table:formula="of:=[.B369]-[.D369]" office:value-type="float" office:value="-0.00475128472680808" calcext:value-type="float">
            <text:p>-0.0047512847</text:p>
          </table:table-cell>
          <table:table-cell table:number-columns-repeated="2"/>
        </table:table-row>
        <table:table-row table:style-name="ro1">
          <table:table-cell office:value-type="float" office:value="3880" calcext:value-type="float">
            <text:p>3880</text:p>
          </table:table-cell>
          <table:table-cell office:value-type="float" office:value="26925.98" calcext:value-type="float">
            <text:p>26925.98</text:p>
          </table:table-cell>
          <table:table-cell office:value-type="float" office:value="3880" calcext:value-type="float">
            <text:p>3880</text:p>
          </table:table-cell>
          <table:table-cell office:value-type="float" office:value="26925.9849523056" calcext:value-type="float">
            <text:p>26925.9849523056</text:p>
          </table:table-cell>
          <table:table-cell/>
          <table:table-cell table:formula="of:=[.B370]-[.D370]" office:value-type="float" office:value="-0.0049523056113685" calcext:value-type="float">
            <text:p>-0.0049523056</text:p>
          </table:table-cell>
          <table:table-cell table:number-columns-repeated="2"/>
        </table:table-row>
        <table:table-row table:style-name="ro1">
          <table:table-cell office:value-type="float" office:value="3890" calcext:value-type="float">
            <text:p>3890</text:p>
          </table:table-cell>
          <table:table-cell office:value-type="float" office:value="27158.81" calcext:value-type="float">
            <text:p>27158.81</text:p>
          </table:table-cell>
          <table:table-cell office:value-type="float" office:value="3890" calcext:value-type="float">
            <text:p>3890</text:p>
          </table:table-cell>
          <table:table-cell office:value-type="float" office:value="27158.8098248334" calcext:value-type="float">
            <text:p>27158.8098248334</text:p>
          </table:table-cell>
          <table:table-cell/>
          <table:table-cell table:formula="of:=[.B371]-[.D371]" office:value-type="float" office:value="0.000175166565895779" calcext:value-type="float">
            <text:p>0.0001751666</text:p>
          </table:table-cell>
          <table:table-cell table:number-columns-repeated="2"/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27392.97" calcext:value-type="float">
            <text:p>27392.97</text:p>
          </table:table-cell>
          <table:table-cell office:value-type="float" office:value="3900" calcext:value-type="float">
            <text:p>3900</text:p>
          </table:table-cell>
          <table:table-cell office:value-type="float" office:value="27392.9732056191" calcext:value-type="float">
            <text:p>27392.9732056191</text:p>
          </table:table-cell>
          <table:table-cell/>
          <table:table-cell table:formula="of:=[.B372]-[.D372]" office:value-type="float" office:value="-0.0032056191303127" calcext:value-type="float">
            <text:p>-0.0032056191</text:p>
          </table:table-cell>
          <table:table-cell table:number-columns-repeated="2"/>
        </table:table-row>
        <table:table-row table:style-name="ro1">
          <table:table-cell office:value-type="float" office:value="3910" calcext:value-type="float">
            <text:p>3910</text:p>
          </table:table-cell>
          <table:table-cell office:value-type="float" office:value="27628.48" calcext:value-type="float">
            <text:p>27628.48</text:p>
          </table:table-cell>
          <table:table-cell office:value-type="float" office:value="3910" calcext:value-type="float">
            <text:p>3910</text:p>
          </table:table-cell>
          <table:table-cell office:value-type="float" office:value="27628.4789314137" calcext:value-type="float">
            <text:p>27628.4789314137</text:p>
          </table:table-cell>
          <table:table-cell/>
          <table:table-cell table:formula="of:=[.B373]-[.D373]" office:value-type="float" office:value="0.00106858634535456" calcext:value-type="float">
            <text:p>0.0010685863</text:p>
          </table:table-cell>
          <table:table-cell table:number-columns-repeated="2"/>
        </table:table-row>
        <table:table-row table:style-name="ro1">
          <table:table-cell office:value-type="float" office:value="3920" calcext:value-type="float">
            <text:p>3920</text:p>
          </table:table-cell>
          <table:table-cell office:value-type="float" office:value="27865.33" calcext:value-type="float">
            <text:p>27865.33</text:p>
          </table:table-cell>
          <table:table-cell office:value-type="float" office:value="3920" calcext:value-type="float">
            <text:p>3920</text:p>
          </table:table-cell>
          <table:table-cell office:value-type="float" office:value="27865.3308389679" calcext:value-type="float">
            <text:p>27865.3308389679</text:p>
          </table:table-cell>
          <table:table-cell/>
          <table:table-cell table:formula="of:=[.B374]-[.D374]" office:value-type="float" office:value="-0.000838967931485968" calcext:value-type="float">
            <text:p>-0.0008389679</text:p>
          </table:table-cell>
          <table:table-cell table:number-columns-repeated="2"/>
        </table:table-row>
        <table:table-row table:style-name="ro1">
          <table:table-cell office:value-type="float" office:value="3930" calcext:value-type="float">
            <text:p>3930</text:p>
          </table:table-cell>
          <table:table-cell office:value-type="float" office:value="28103.53" calcext:value-type="float">
            <text:p>28103.53</text:p>
          </table:table-cell>
          <table:table-cell office:value-type="float" office:value="3930" calcext:value-type="float">
            <text:p>3930</text:p>
          </table:table-cell>
          <table:table-cell office:value-type="float" office:value="28103.5327650329" calcext:value-type="float">
            <text:p>28103.5327650329</text:p>
          </table:table-cell>
          <table:table-cell/>
          <table:table-cell table:formula="of:=[.B375]-[.D375]" office:value-type="float" office:value="-0.00276503293571295" calcext:value-type="float">
            <text:p>-0.0027650329</text:p>
          </table:table-cell>
          <table:table-cell table:number-columns-repeated="2"/>
        </table:table-row>
        <table:table-row table:style-name="ro1">
          <table:table-cell office:value-type="float" office:value="3940" calcext:value-type="float">
            <text:p>3940</text:p>
          </table:table-cell>
          <table:table-cell office:value-type="float" office:value="28343.09" calcext:value-type="float">
            <text:p>28343.09</text:p>
          </table:table-cell>
          <table:table-cell office:value-type="float" office:value="3940" calcext:value-type="float">
            <text:p>3940</text:p>
          </table:table-cell>
          <table:table-cell office:value-type="float" office:value="28343.0885463596" calcext:value-type="float">
            <text:p>28343.0885463596</text:p>
          </table:table-cell>
          <table:table-cell/>
          <table:table-cell table:formula="of:=[.B376]-[.D376]" office:value-type="float" office:value="0.00145364041964058" calcext:value-type="float">
            <text:p>0.0014536404</text:p>
          </table:table-cell>
          <table:table-cell table:number-columns-repeated="2"/>
        </table:table-row>
        <table:table-row table:style-name="ro1">
          <table:table-cell office:value-type="float" office:value="3950" calcext:value-type="float">
            <text:p>3950</text:p>
          </table:table-cell>
          <table:table-cell office:value-type="float" office:value="28584" calcext:value-type="float">
            <text:p>28584</text:p>
          </table:table-cell>
          <table:table-cell office:value-type="float" office:value="3950" calcext:value-type="float">
            <text:p>3950</text:p>
          </table:table-cell>
          <table:table-cell office:value-type="float" office:value="28584.0020196988" calcext:value-type="float">
            <text:p>28584.0020196988</text:p>
          </table:table-cell>
          <table:table-cell/>
          <table:table-cell table:formula="of:=[.B377]-[.D377]" office:value-type="float" office:value="-0.00201969883346464" calcext:value-type="float">
            <text:p>-0.0020196988</text:p>
          </table:table-cell>
          <table:table-cell table:number-columns-repeated="2"/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28826.28" calcext:value-type="float">
            <text:p>28826.28</text:p>
          </table:table-cell>
          <table:table-cell office:value-type="float" office:value="3960" calcext:value-type="float">
            <text:p>3960</text:p>
          </table:table-cell>
          <table:table-cell office:value-type="float" office:value="28826.2770218016" calcext:value-type="float">
            <text:p>28826.2770218016</text:p>
          </table:table-cell>
          <table:table-cell/>
          <table:table-cell table:formula="of:=[.B378]-[.D378]" office:value-type="float" office:value="0.00297819837578572" calcext:value-type="float">
            <text:p>0.0029781984</text:p>
          </table:table-cell>
          <table:table-cell table:number-columns-repeated="2"/>
        </table:table-row>
        <table:table-row table:style-name="ro1">
          <table:table-cell office:value-type="float" office:value="3970" calcext:value-type="float">
            <text:p>3970</text:p>
          </table:table-cell>
          <table:table-cell office:value-type="float" office:value="29069.92" calcext:value-type="float">
            <text:p>29069.92</text:p>
          </table:table-cell>
          <table:table-cell office:value-type="float" office:value="3970" calcext:value-type="float">
            <text:p>3970</text:p>
          </table:table-cell>
          <table:table-cell office:value-type="float" office:value="29069.9173894189" calcext:value-type="float">
            <text:p>29069.9173894189</text:p>
          </table:table-cell>
          <table:table-cell/>
          <table:table-cell table:formula="of:=[.B379]-[.D379]" office:value-type="float" office:value="0.00261058109390433" calcext:value-type="float">
            <text:p>0.0026105811</text:p>
          </table:table-cell>
          <table:table-cell table:number-columns-repeated="2"/>
        </table:table-row>
        <table:table-row table:style-name="ro1">
          <table:table-cell office:value-type="float" office:value="3980" calcext:value-type="float">
            <text:p>3980</text:p>
          </table:table-cell>
          <table:table-cell office:value-type="float" office:value="29314.93" calcext:value-type="float">
            <text:p>29314.93</text:p>
          </table:table-cell>
          <table:table-cell office:value-type="float" office:value="3980" calcext:value-type="float">
            <text:p>3980</text:p>
          </table:table-cell>
          <table:table-cell office:value-type="float" office:value="29314.9269593016" calcext:value-type="float">
            <text:p>29314.9269593016</text:p>
          </table:table-cell>
          <table:table-cell/>
          <table:table-cell table:formula="of:=[.B380]-[.D380]" office:value-type="float" office:value="0.00304069838239229" calcext:value-type="float">
            <text:p>0.0030406984</text:p>
          </table:table-cell>
          <table:table-cell table:number-columns-repeated="2"/>
        </table:table-row>
        <table:table-row table:style-name="ro1">
          <table:table-cell office:value-type="float" office:value="3990" calcext:value-type="float">
            <text:p>3990</text:p>
          </table:table-cell>
          <table:table-cell office:value-type="float" office:value="29561.31" calcext:value-type="float">
            <text:p>29561.31</text:p>
          </table:table-cell>
          <table:table-cell office:value-type="float" office:value="3990" calcext:value-type="float">
            <text:p>3990</text:p>
          </table:table-cell>
          <table:table-cell office:value-type="float" office:value="29561.3095682007" calcext:value-type="float">
            <text:p>29561.3095682007</text:p>
          </table:table-cell>
          <table:table-cell/>
          <table:table-cell table:formula="of:=[.B381]-[.D381]" office:value-type="float" office:value="0.000431799293437507" calcext:value-type="float">
            <text:p>0.0004317993</text:p>
          </table:table-cell>
          <table:table-cell table:number-columns-repeated="2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29809.07" calcext:value-type="float">
            <text:p>29809.07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4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4T16:48:16.873276882</dc:date>
    <meta:editing-duration>PT2M18S</meta:editing-duration>
    <meta:editing-cycles>4</meta:editing-cycles>
    <meta:generator>LibreOffice/5.1.6.2$Linux_X86_64 LibreOffice_project/10m0$Build-2</meta:generator>
    <meta:document-statistic meta:table-count="1" meta:cell-count="1906" meta:object-count="0"/>
  </office:meta>
</office:document-meta>
</file>