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24pt"/>
    </style:style>
    <style:style style:name="co2" style:family="table-column">
      <style:table-column-properties fo:break-before="auto" style:column-width="30.36pt"/>
    </style:style>
    <style:style style:name="co3" style:family="table-column">
      <style:table-column-properties fo:break-before="auto" style:column-width="34.21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22.5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80410_calib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Fstop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EV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2452" calcext:value-type="float">
            <text:p>2452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]*[.C2] / [.D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49" calcext:value-type="float">
            <text:p>3849</text:p>
          </table:table-cell>
          <table:table-cell office:value-type="float" office:value="2361" calcext:value-type="float">
            <text:p>2361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3]*[.C3] / [.D3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2217" calcext:value-type="float">
            <text:p>221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4]*[.C4] / [.D4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85" calcext:value-type="float">
            <text:p>3785</text:p>
          </table:table-cell>
          <table:table-cell office:value-type="float" office:value="2164" calcext:value-type="float">
            <text:p>2164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5]*[.C5] / [.D5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float" office:value="2273" calcext:value-type="float">
            <text:p>2273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6]*[.C6] / [.D6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float" office:value="2384" calcext:value-type="float">
            <text:p>2384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7]*[.C7] / [.D7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48" calcext:value-type="float">
            <text:p>3848</text:p>
          </table:table-cell>
          <table:table-cell office:value-type="float" office:value="2442" calcext:value-type="float">
            <text:p>2442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8]*[.C8] / [.D8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2463" calcext:value-type="float">
            <text:p>2463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9]*[.C9] / [.D9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float" office:value="2387" calcext:value-type="float">
            <text:p>238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0]*[.C10] / [.D10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2242" calcext:value-type="float">
            <text:p>2242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1]*[.C11] / [.D11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87" calcext:value-type="float">
            <text:p>3787</text:p>
          </table:table-cell>
          <table:table-cell office:value-type="float" office:value="2157" calcext:value-type="float">
            <text:p>215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2]*[.C12] / [.D1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float" office:value="2240" calcext:value-type="float">
            <text:p>2240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3]*[.C13] / [.D13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2367" calcext:value-type="float">
            <text:p>236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4]*[.C14] / [.D14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45" calcext:value-type="float">
            <text:p>3845</text:p>
          </table:table-cell>
          <table:table-cell office:value-type="float" office:value="2433" calcext:value-type="float">
            <text:p>2433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5]*[.C15] / [.D15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2469" calcext:value-type="float">
            <text:p>2469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6]*[.C16] / [.D16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float" office:value="2412" calcext:value-type="float">
            <text:p>2412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7]*[.C17] / [.D17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float" office:value="2287" calcext:value-type="float">
            <text:p>228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8]*[.C18] / [.D18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float" office:value="2171" calcext:value-type="float">
            <text:p>2171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9]*[.C19] / [.D19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84" calcext:value-type="float">
            <text:p>3784</text:p>
          </table:table-cell>
          <table:table-cell office:value-type="float" office:value="2202" calcext:value-type="float">
            <text:p>2202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0]*[.C20] / [.D20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11" calcext:value-type="float">
            <text:p>3811</text:p>
          </table:table-cell>
          <table:table-cell office:value-type="float" office:value="2323" calcext:value-type="float">
            <text:p>2323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1]*[.C21] / [.D21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38" calcext:value-type="float">
            <text:p>3838</text:p>
          </table:table-cell>
          <table:table-cell office:value-type="float" office:value="2407" calcext:value-type="float">
            <text:p>240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2]*[.C22] / [.D2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float" office:value="2459" calcext:value-type="float">
            <text:p>2459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3]*[.C23] / [.D23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2449" calcext:value-type="float">
            <text:p>2449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4]*[.C24] / [.D24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float" office:value="2349" calcext:value-type="float">
            <text:p>2349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5]*[.C25] / [.D25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float" office:value="2219" calcext:value-type="float">
            <text:p>2219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6]*[.C26] / [.D26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85" calcext:value-type="float">
            <text:p>3785</text:p>
          </table:table-cell>
          <table:table-cell office:value-type="float" office:value="2163" calcext:value-type="float">
            <text:p>2163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7]*[.C27] / [.D27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float" office:value="2254" calcext:value-type="float">
            <text:p>2254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8]*[.C28] / [.D28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2370" calcext:value-type="float">
            <text:p>2370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9]*[.C29] / [.D29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49" calcext:value-type="float">
            <text:p>3849</text:p>
          </table:table-cell>
          <table:table-cell office:value-type="float" office:value="2434" calcext:value-type="float">
            <text:p>2434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30]*[.C30] / [.D30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2467" calcext:value-type="float">
            <text:p>246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31]*[.C31] / [.D31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54" calcext:value-type="float">
            <text:p>3854</text:p>
          </table:table-cell>
          <table:table-cell office:value-type="float" office:value="2420" calcext:value-type="float">
            <text:p>2420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32]*[.C32] / [.D3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float" office:value="2595" calcext:value-type="float">
            <text:p>2595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3]*[.C33] / [.D33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office:value-type="float" office:value="2533" calcext:value-type="float">
            <text:p>253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4]*[.C34] / [.D34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383" calcext:value-type="float">
            <text:p>238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5]*[.C35] / [.D35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2279" calcext:value-type="float">
            <text:p>2279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6]*[.C36] / [.D36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21" calcext:value-type="float">
            <text:p>3821</text:p>
          </table:table-cell>
          <table:table-cell office:value-type="float" office:value="2368" calcext:value-type="float">
            <text:p>2368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7]*[.C37] / [.D37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503" calcext:value-type="float">
            <text:p>250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8]*[.C38] / [.D38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78" calcext:value-type="float">
            <text:p>3878</text:p>
          </table:table-cell>
          <table:table-cell office:value-type="float" office:value="2571" calcext:value-type="float">
            <text:p>2571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39]*[.C39] / [.D39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float" office:value="2588" calcext:value-type="float">
            <text:p>2588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0]*[.C40] / [.D40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79" calcext:value-type="float">
            <text:p>3879</text:p>
          </table:table-cell>
          <table:table-cell office:value-type="float" office:value="2492" calcext:value-type="float">
            <text:p>2492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1]*[.C41] / [.D41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float" office:value="2338" calcext:value-type="float">
            <text:p>2338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2]*[.C42] / [.D42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19" calcext:value-type="float">
            <text:p>3819</text:p>
          </table:table-cell>
          <table:table-cell office:value-type="float" office:value="2293" calcext:value-type="float">
            <text:p>229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3]*[.C43] / [.D43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2423" calcext:value-type="float">
            <text:p>242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4]*[.C44] / [.D44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2525" calcext:value-type="float">
            <text:p>2525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5]*[.C45] / [.D45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float" office:value="2582" calcext:value-type="float">
            <text:p>2582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6]*[.C46] / [.D46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float" office:value="2574" calcext:value-type="float">
            <text:p>2574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7]*[.C47] / [.D47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  <table:table-cell office:value-type="float" office:value="2460" calcext:value-type="float">
            <text:p>2460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8]*[.C48] / [.D48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float" office:value="2313" calcext:value-type="float">
            <text:p>231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49]*[.C49] / [.D49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float" office:value="2303" calcext:value-type="float">
            <text:p>2303</text:p>
          </table:table-cell>
          <table:table-cell office:value-type="float" office:value="5.6" calcext:value-type="float">
            <text:p>5.6</text:p>
          </table:table-cell>
          <table:table-cell table:formula="of:=1/720" office:value-type="float" office:value="0.00138888888888889" calcext:value-type="float">
            <text:p>0.0013888889</text:p>
          </table:table-cell>
          <table:table-cell table:formula="of:=LOG([.C50]*[.C50] / [.D50];2)" office:value-type="float" office:value="14.4627067506702" calcext:value-type="float">
            <text:p>14.4627067507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375" calcext:value-type="float">
            <text:p>375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1]*[.C51] / [.D51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382" calcext:value-type="float">
            <text:p>382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2]*[.C52] / [.D52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385" calcext:value-type="float">
            <text:p>385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3]*[.C53] / [.D53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377" calcext:value-type="float">
            <text:p>377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4]*[.C54] / [.D54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58" calcext:value-type="float">
            <text:p>358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5]*[.C55] / [.D55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50" calcext:value-type="float">
            <text:p>350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6]*[.C56] / [.D56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58" calcext:value-type="float">
            <text:p>358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7]*[.C57] / [.D57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373" calcext:value-type="float">
            <text:p>373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8]*[.C58] / [.D58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381" calcext:value-type="float">
            <text:p>381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9]*[.C59] / [.D59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387" calcext:value-type="float">
            <text:p>387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0]*[.C60] / [.D60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377" calcext:value-type="float">
            <text:p>377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1]*[.C61] / [.D61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365" calcext:value-type="float">
            <text:p>365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2]*[.C62] / [.D62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53" calcext:value-type="float">
            <text:p>353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3]*[.C63] / [.D63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57" calcext:value-type="float">
            <text:p>357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4]*[.C64] / [.D64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369" calcext:value-type="float">
            <text:p>369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5]*[.C65] / [.D65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376" calcext:value-type="float">
            <text:p>376</text:p>
          </table:table-cell>
          <table:table-cell office:value-type="float" office:value="5.6" calcext:value-type="float">
            <text:p>5.6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66]*[.C66] / [.D66];2)" office:value-type="float" office:value="7.97085365434048" calcext:value-type="float">
            <text:p>7.9708536543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float" office:value="1618" calcext:value-type="float">
            <text:p>1618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67]*[.C67] / [.D67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float" office:value="1687" calcext:value-type="float">
            <text:p>1687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68]*[.C68] / [.D68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1794" calcext:value-type="float">
            <text:p>1794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69]*[.C69] / [.D69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1845" calcext:value-type="float">
            <text:p>1845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0]*[.C70] / [.D70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float" office:value="1863" calcext:value-type="float">
            <text:p>1863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1]*[.C71] / [.D71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float" office:value="1780" calcext:value-type="float">
            <text:p>1780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2]*[.C72] / [.D72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28" calcext:value-type="float">
            <text:p>3628</text:p>
          </table:table-cell>
          <table:table-cell office:value-type="float" office:value="1658" calcext:value-type="float">
            <text:p>1658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3]*[.C73] / [.D73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588" calcext:value-type="float">
            <text:p>3588</text:p>
          </table:table-cell>
          <table:table-cell office:value-type="float" office:value="1626" calcext:value-type="float">
            <text:p>1626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4]*[.C74] / [.D74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1735" calcext:value-type="float">
            <text:p>1735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5]*[.C75] / [.D75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59" calcext:value-type="float">
            <text:p>3659</text:p>
          </table:table-cell>
          <table:table-cell office:value-type="float" office:value="1825" calcext:value-type="float">
            <text:p>1825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6]*[.C76] / [.D76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86" calcext:value-type="float">
            <text:p>3686</text:p>
          </table:table-cell>
          <table:table-cell office:value-type="float" office:value="1871" calcext:value-type="float">
            <text:p>1871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7]*[.C77] / [.D77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1859" calcext:value-type="float">
            <text:p>1859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8]*[.C78] / [.D78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1756" calcext:value-type="float">
            <text:p>1756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79]*[.C79] / [.D79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1655" calcext:value-type="float">
            <text:p>1655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80]*[.C80] / [.D80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float" office:value="1692" calcext:value-type="float">
            <text:p>1692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81]*[.C81] / [.D81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float" office:value="1791" calcext:value-type="float">
            <text:p>1791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82]*[.C82] / [.D82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74" calcext:value-type="float">
            <text:p>3674</text:p>
          </table:table-cell>
          <table:table-cell office:value-type="float" office:value="1864" calcext:value-type="float">
            <text:p>1864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83]*[.C83] / [.D83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3697" calcext:value-type="float">
            <text:p>3697</text:p>
          </table:table-cell>
          <table:table-cell office:value-type="float" office:value="1890" calcext:value-type="float">
            <text:p>1890</text:p>
          </table:table-cell>
          <table:table-cell office:value-type="float" office:value="5.6" calcext:value-type="float">
            <text:p>5.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84]*[.C84] / [.D84];2)" office:value-type="float" office:value="12.6147098441152" calcext:value-type="float">
            <text:p>12.614709844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85]*[.C85] / [.D85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86]*[.C86] / [.D86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87]*[.C87] / [.D87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88]*[.C88] / [.D88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89]*[.C89] / [.D89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0]*[.C90] / [.D90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1]*[.C91] / [.D91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2]*[.C92] / [.D92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3]*[.C93] / [.D93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4]*[.C94] / [.D94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2" calcext:value-type="float">
            <text:p>62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5]*[.C95] / [.D95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6]*[.C96] / [.D96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62" calcext:value-type="float">
            <text:p>62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7]*[.C97] / [.D97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8]*[.C98] / [.D98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99]*[.C99] / [.D99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0]*[.C100] / [.D100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1]*[.C101] / [.D101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2]*[.C102] / [.D102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3]*[.C103] / [.D103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4]*[.C104] / [.D104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5]*[.C105] / [.D105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106]*[.C106] / [.D106];2)" office:value-type="float" office:value="4.97085365434048" calcext:value-type="float">
            <text:p>4.9708536543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7" calcext:value-type="float">
            <text:p>127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07]*[.C107] / [.D107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9" calcext:value-type="float">
            <text:p>129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08]*[.C108] / [.D108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7" calcext:value-type="float">
            <text:p>127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09]*[.C109] / [.D109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26" calcext:value-type="float">
            <text:p>126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0]*[.C110] / [.D110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1]*[.C111] / [.D111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27" calcext:value-type="float">
            <text:p>127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2]*[.C112] / [.D112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3]*[.C113] / [.D113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4]*[.C114] / [.D114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6" calcext:value-type="float">
            <text:p>126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5]*[.C115] / [.D115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26" calcext:value-type="float">
            <text:p>126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6]*[.C116] / [.D116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7]*[.C117] / [.D117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32" calcext:value-type="float">
            <text:p>132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8]*[.C118] / [.D118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19]*[.C119] / [.D119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20]*[.C120] / [.D120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30" calcext:value-type="float">
            <text:p>130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21]*[.C121] / [.D121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31" calcext:value-type="float">
            <text:p>131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22]*[.C122] / [.D122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8" calcext:value-type="float">
            <text:p>128</text:p>
          </table:table-cell>
          <table:table-cell office:value-type="float" office:value="2.8" calcext:value-type="float">
            <text:p>2.8</text:p>
          </table:table-cell>
          <table:table-cell table:formula="of:=1/26" office:value-type="float" office:value="0.0384615384615385" calcext:value-type="float">
            <text:p>0.0384615385</text:p>
          </table:table-cell>
          <table:table-cell table:formula="of:=LOG([.C123]*[.C123] / [.D123];2)" office:value-type="float" office:value="7.67129337248158" calcext:value-type="float">
            <text:p>7.671293372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4]*[.C124] / [.D124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92" calcext:value-type="float">
            <text:p>92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5]*[.C125] / [.D125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89" calcext:value-type="float">
            <text:p>89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6]*[.C126] / [.D126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89" calcext:value-type="float">
            <text:p>89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7]*[.C127] / [.D127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8]*[.C128] / [.D128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29]*[.C129] / [.D129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90" calcext:value-type="float">
            <text:p>90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0]*[.C130] / [.D130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1]*[.C131] / [.D131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90" calcext:value-type="float">
            <text:p>90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2]*[.C132] / [.D132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89" calcext:value-type="float">
            <text:p>89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3]*[.C133] / [.D133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90" calcext:value-type="float">
            <text:p>90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4]*[.C134] / [.D134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5]*[.C135] / [.D135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89" calcext:value-type="float">
            <text:p>89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6]*[.C136] / [.D136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89" calcext:value-type="float">
            <text:p>89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7]*[.C137] / [.D137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8]*[.C138] / [.D138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91" calcext:value-type="float">
            <text:p>91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39]*[.C139] / [.D139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90" calcext:value-type="float">
            <text:p>90</text:p>
          </table:table-cell>
          <table:table-cell office:value-type="float" office:value="2.8" calcext:value-type="float">
            <text:p>2.8</text:p>
          </table:table-cell>
          <table:table-cell table:formula="of:=1/12" office:value-type="float" office:value="0.0833333333333333" calcext:value-type="float">
            <text:p>0.0833333333</text:p>
          </table:table-cell>
          <table:table-cell table:formula="of:=LOG([.C140]*[.C140] / [.D140];2)" office:value-type="float" office:value="6.55581615506164" calcext:value-type="float">
            <text:p>6.555816155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1]*[.C141] / [.D141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2]*[.C142] / [.D142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3]*[.C143] / [.D143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4]*[.C144] / [.D144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1" calcext:value-type="float">
            <text:p>81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5]*[.C145] / [.D145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6]*[.C146] / [.D146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7]*[.C147] / [.D147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8]*[.C148] / [.D148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49]*[.C149] / [.D149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50]*[.C150] / [.D150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51]*[.C151] / [.D151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52]*[.C152] / [.D152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2" calcext:value-type="float">
            <text:p>82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53]*[.C153] / [.D153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4" calcext:value-type="float">
            <text:p>84</text:p>
          </table:table-cell>
          <table:table-cell office:value-type="float" office:value="2.8" calcext:value-type="float">
            <text:p>2.8</text:p>
          </table:table-cell>
          <table:table-cell table:formula="of:=1/10" office:value-type="float" office:value="0.1" calcext:value-type="float">
            <text:p>0.1</text:p>
          </table:table-cell>
          <table:table-cell table:formula="of:=LOG([.C154]*[.C154] / [.D154];2)" office:value-type="float" office:value="6.29278174922785" calcext:value-type="float">
            <text:p>6.2927817492</text:p>
          </table:table-cell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float" office:value="1458" calcext:value-type="float">
            <text:p>1458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55]*[.C155] / [.D155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1455" calcext:value-type="float">
            <text:p>1455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56]*[.C156] / [.D156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1457" calcext:value-type="float">
            <text:p>1457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57]*[.C157] / [.D157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1455" calcext:value-type="float">
            <text:p>1455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58]*[.C158] / [.D158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9" calcext:value-type="float">
            <text:p>3499</text:p>
          </table:table-cell>
          <table:table-cell office:value-type="float" office:value="1439" calcext:value-type="float">
            <text:p>1439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59]*[.C159] / [.D159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float" office:value="1435" calcext:value-type="float">
            <text:p>1435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0]*[.C160] / [.D160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1429" calcext:value-type="float">
            <text:p>1429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1]*[.C161] / [.D161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float" office:value="1429" calcext:value-type="float">
            <text:p>1429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2]*[.C162] / [.D16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float" office:value="1429" calcext:value-type="float">
            <text:p>1429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3]*[.C163] / [.D163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420" calcext:value-type="float">
            <text:p>1420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4]*[.C164] / [.D164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88" calcext:value-type="float">
            <text:p>3488</text:p>
          </table:table-cell>
          <table:table-cell office:value-type="float" office:value="1426" calcext:value-type="float">
            <text:p>1426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5]*[.C165] / [.D165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427" calcext:value-type="float">
            <text:p>1427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6]*[.C166] / [.D166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1436" calcext:value-type="float">
            <text:p>1436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7]*[.C167] / [.D167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498" calcext:value-type="float">
            <text:p>3498</text:p>
          </table:table-cell>
          <table:table-cell office:value-type="float" office:value="1438" calcext:value-type="float">
            <text:p>1438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8]*[.C168] / [.D168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1445" calcext:value-type="float">
            <text:p>1445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69]*[.C169] / [.D169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float" office:value="1446" calcext:value-type="float">
            <text:p>1446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70]*[.C170] / [.D170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3" calcext:value-type="float">
            <text:p>3503</text:p>
          </table:table-cell>
          <table:table-cell office:value-type="float" office:value="1450" calcext:value-type="float">
            <text:p>1450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71]*[.C171] / [.D171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3505" calcext:value-type="float">
            <text:p>3505</text:p>
          </table:table-cell>
          <table:table-cell office:value-type="float" office:value="1450" calcext:value-type="float">
            <text:p>1450</text:p>
          </table:table-cell>
          <table:table-cell office:value-type="float" office:value="2.8" calcext:value-type="float">
            <text:p>2.8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172]*[.C172] / [.D172];2)" office:value-type="float" office:value="13.9366379390026" calcext:value-type="float">
            <text:p>13.936637939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3]*[.C173] / [.D173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4]*[.C174] / [.D174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116" calcext:value-type="float">
            <text:p>116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5]*[.C175] / [.D175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18" calcext:value-type="float">
            <text:p>118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6]*[.C176] / [.D176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18" calcext:value-type="float">
            <text:p>118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7]*[.C177] / [.D177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19" calcext:value-type="float">
            <text:p>119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8]*[.C178] / [.D178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18" calcext:value-type="float">
            <text:p>118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79]*[.C179] / [.D179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18" calcext:value-type="float">
            <text:p>118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80]*[.C180] / [.D180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18" calcext:value-type="float">
            <text:p>118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81]*[.C181] / [.D181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19" calcext:value-type="float">
            <text:p>119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82]*[.C182] / [.D182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7" office:value-type="float" office:value="0.142857142857143" calcext:value-type="float">
            <text:p>0.1428571429</text:p>
          </table:table-cell>
          <table:table-cell table:formula="of:=LOG([.C183]*[.C183] / [.D183];2)" office:value-type="float" office:value="5.77820857639809" calcext:value-type="float">
            <text:p>5.7782085764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4]*[.C184] / [.D184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5" calcext:value-type="float">
            <text:p>115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5]*[.C185] / [.D185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6]*[.C186] / [.D186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7]*[.C187] / [.D187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8]*[.C188] / [.D188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89]*[.C189] / [.D189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0]*[.C190] / [.D190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15" calcext:value-type="float">
            <text:p>115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1]*[.C191] / [.D191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2]*[.C192] / [.D192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15" calcext:value-type="float">
            <text:p>115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3]*[.C193] / [.D193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115" calcext:value-type="float">
            <text:p>115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4]*[.C194] / [.D194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5]*[.C195] / [.D195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14" calcext:value-type="float">
            <text:p>114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6]*[.C196] / [.D196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117" calcext:value-type="float">
            <text:p>117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197]*[.C197] / [.D197];2)" office:value-type="float" office:value="5.55581615506164" calcext:value-type="float">
            <text:p>5.5558161551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941" calcext:value-type="float">
            <text:p>941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98]*[.C198] / [.D198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float" office:value="940" calcext:value-type="float">
            <text:p>940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99]*[.C199] / [.D199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940" calcext:value-type="float">
            <text:p>940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0]*[.C200] / [.D200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937" calcext:value-type="float">
            <text:p>937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1]*[.C201] / [.D201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943" calcext:value-type="float">
            <text:p>943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2]*[.C202] / [.D202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940" calcext:value-type="float">
            <text:p>940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3]*[.C203] / [.D203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float" office:value="940" calcext:value-type="float">
            <text:p>940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4]*[.C204] / [.D204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float" office:value="942" calcext:value-type="float">
            <text:p>942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5]*[.C205] / [.D205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944" calcext:value-type="float">
            <text:p>944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6]*[.C206] / [.D206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942" calcext:value-type="float">
            <text:p>942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7]*[.C207] / [.D207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943" calcext:value-type="float">
            <text:p>943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8]*[.C208] / [.D208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float" office:value="945" calcext:value-type="float">
            <text:p>945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09]*[.C209] / [.D209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float" office:value="943" calcext:value-type="float">
            <text:p>943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0]*[.C210] / [.D210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946" calcext:value-type="float">
            <text:p>94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1]*[.C211] / [.D211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float" office:value="946" calcext:value-type="float">
            <text:p>94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2]*[.C212] / [.D212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943" calcext:value-type="float">
            <text:p>943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3]*[.C213] / [.D213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float" office:value="946" calcext:value-type="float">
            <text:p>94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4]*[.C214] / [.D214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float" office:value="946" calcext:value-type="float">
            <text:p>94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5]*[.C215] / [.D215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945" calcext:value-type="float">
            <text:p>945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16]*[.C216] / [.D216];2)" office:value-type="float" office:value="10.6147098441152" calcext:value-type="float">
            <text:p>10.614709844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191" calcext:value-type="float">
            <text:p>191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17]*[.C217] / [.D217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193" calcext:value-type="float">
            <text:p>193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18]*[.C218] / [.D218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193" calcext:value-type="float">
            <text:p>193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19]*[.C219] / [.D219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194" calcext:value-type="float">
            <text:p>194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0]*[.C220] / [.D220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196" calcext:value-type="float">
            <text:p>196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1]*[.C221] / [.D221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195" calcext:value-type="float">
            <text:p>195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2]*[.C222] / [.D222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195" calcext:value-type="float">
            <text:p>195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3]*[.C223] / [.D223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192" calcext:value-type="float">
            <text:p>192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4]*[.C224] / [.D224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193" calcext:value-type="float">
            <text:p>193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5]*[.C225] / [.D225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192" calcext:value-type="float">
            <text:p>192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6]*[.C226] / [.D226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192" calcext:value-type="float">
            <text:p>192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7]*[.C227] / [.D227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193" calcext:value-type="float">
            <text:p>193</text:p>
          </table:table-cell>
          <table:table-cell office:value-type="float" office:value="2.8" calcext:value-type="float">
            <text:p>2.8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228]*[.C228] / [.D228];2)" office:value-type="float" office:value="6.877744249949" calcext:value-type="float">
            <text:p>6.8777442499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float" office:value="1544" calcext:value-type="float">
            <text:p>1544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29]*[.C229] / [.D229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float" office:value="1545" calcext:value-type="float">
            <text:p>1545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0]*[.C230] / [.D230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float" office:value="1546" calcext:value-type="float">
            <text:p>1546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1]*[.C231] / [.D231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1542" calcext:value-type="float">
            <text:p>1542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2]*[.C232] / [.D232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float" office:value="1541" calcext:value-type="float">
            <text:p>1541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3]*[.C233] / [.D233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float" office:value="1542" calcext:value-type="float">
            <text:p>1542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4]*[.C234] / [.D234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1545" calcext:value-type="float">
            <text:p>1545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5]*[.C235] / [.D235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float" office:value="1544" calcext:value-type="float">
            <text:p>1544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6]*[.C236] / [.D236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float" office:value="1547" calcext:value-type="float">
            <text:p>1547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7]*[.C237] / [.D237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1542" calcext:value-type="float">
            <text:p>1542</text:p>
          </table:table-cell>
          <table:table-cell office:value-type="float" office:value="2.8" calcext:value-type="float">
            <text:p>2.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8]*[.C238] / [.D238];2)" office:value-type="float" office:value="12.2927817492278" calcext:value-type="float">
            <text:p>12.2927817492</text:p>
          </table:table-cell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float" office:value="2841" calcext:value-type="float">
            <text:p>2841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39]*[.C239] / [.D239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18" calcext:value-type="float">
            <text:p>3918</text:p>
          </table:table-cell>
          <table:table-cell office:value-type="float" office:value="2680" calcext:value-type="float">
            <text:p>2680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0]*[.C240] / [.D240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892" calcext:value-type="float">
            <text:p>3892</text:p>
          </table:table-cell>
          <table:table-cell office:value-type="float" office:value="2641" calcext:value-type="float">
            <text:p>2641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1]*[.C241] / [.D241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float" office:value="2789" calcext:value-type="float">
            <text:p>2789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2]*[.C242] / [.D242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37" calcext:value-type="float">
            <text:p>3937</text:p>
          </table:table-cell>
          <table:table-cell office:value-type="float" office:value="2893" calcext:value-type="float">
            <text:p>2893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3]*[.C243] / [.D243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float" office:value="2945" calcext:value-type="float">
            <text:p>2945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4]*[.C244] / [.D244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52" calcext:value-type="float">
            <text:p>3952</text:p>
          </table:table-cell>
          <table:table-cell office:value-type="float" office:value="2912" calcext:value-type="float">
            <text:p>2912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5]*[.C245] / [.D245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float" office:value="2757" calcext:value-type="float">
            <text:p>2757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6]*[.C246] / [.D246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float" office:value="2625" calcext:value-type="float">
            <text:p>2625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7]*[.C247] / [.D247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float" office:value="2708" calcext:value-type="float">
            <text:p>2708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8]*[.C248] / [.D248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29" calcext:value-type="float">
            <text:p>3929</text:p>
          </table:table-cell>
          <table:table-cell office:value-type="float" office:value="2857" calcext:value-type="float">
            <text:p>2857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49]*[.C249] / [.D249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float" office:value="2926" calcext:value-type="float">
            <text:p>2926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50]*[.C250] / [.D250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53" calcext:value-type="float">
            <text:p>3953</text:p>
          </table:table-cell>
          <table:table-cell office:value-type="float" office:value="2941" calcext:value-type="float">
            <text:p>2941</text:p>
          </table:table-cell>
          <table:table-cell office:value-type="float" office:value="8" calcext:value-type="float">
            <text:p>8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51]*[.C251] / [.D251];2)" office:value-type="float" office:value="15.3219280948874" calcext:value-type="float">
            <text:p>15.3219280949</text:p>
          </table:table-cell>
        </table:table-row>
        <table:table-row table:style-name="ro1">
          <table:table-cell office:value-type="float" office:value="3966" calcext:value-type="float">
            <text:p>3966</text:p>
          </table:table-cell>
          <table:table-cell office:value-type="float" office:value="3018" calcext:value-type="float">
            <text:p>3018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2]*[.C252] / [.D252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56" calcext:value-type="float">
            <text:p>3956</text:p>
          </table:table-cell>
          <table:table-cell office:value-type="float" office:value="2882" calcext:value-type="float">
            <text:p>2882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3]*[.C253] / [.D253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27" calcext:value-type="float">
            <text:p>3927</text:p>
          </table:table-cell>
          <table:table-cell office:value-type="float" office:value="2772" calcext:value-type="float">
            <text:p>2772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4]*[.C254] / [.D254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32" calcext:value-type="float">
            <text:p>3932</text:p>
          </table:table-cell>
          <table:table-cell office:value-type="float" office:value="2887" calcext:value-type="float">
            <text:p>2887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5]*[.C255] / [.D255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float" office:value="2996" calcext:value-type="float">
            <text:p>2996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6]*[.C256] / [.D256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float" office:value="3027" calcext:value-type="float">
            <text:p>3027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7]*[.C257] / [.D257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float" office:value="2927" calcext:value-type="float">
            <text:p>2927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8]*[.C258] / [.D258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37" calcext:value-type="float">
            <text:p>3937</text:p>
          </table:table-cell>
          <table:table-cell office:value-type="float" office:value="2787" calcext:value-type="float">
            <text:p>2787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59]*[.C259] / [.D259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23" calcext:value-type="float">
            <text:p>3923</text:p>
          </table:table-cell>
          <table:table-cell office:value-type="float" office:value="2824" calcext:value-type="float">
            <text:p>2824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0]*[.C260] / [.D260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float" office:value="2946" calcext:value-type="float">
            <text:p>2946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1]*[.C261] / [.D261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float" office:value="3006" calcext:value-type="float">
            <text:p>3006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2]*[.C262] / [.D262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float" office:value="2989" calcext:value-type="float">
            <text:p>2989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3]*[.C263] / [.D263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47" calcext:value-type="float">
            <text:p>3947</text:p>
          </table:table-cell>
          <table:table-cell office:value-type="float" office:value="2849" calcext:value-type="float">
            <text:p>2849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4]*[.C264] / [.D264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25" calcext:value-type="float">
            <text:p>3925</text:p>
          </table:table-cell>
          <table:table-cell office:value-type="float" office:value="2773" calcext:value-type="float">
            <text:p>2773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5]*[.C265] / [.D265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float" office:value="2907" calcext:value-type="float">
            <text:p>2907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6]*[.C266] / [.D266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54" calcext:value-type="float">
            <text:p>3954</text:p>
          </table:table-cell>
          <table:table-cell office:value-type="float" office:value="2924" calcext:value-type="float">
            <text:p>2924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7]*[.C267] / [.D267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952" calcext:value-type="float">
            <text:p>3952</text:p>
          </table:table-cell>
          <table:table-cell office:value-type="float" office:value="2935" calcext:value-type="float">
            <text:p>2935</text:p>
          </table:table-cell>
          <table:table-cell office:value-type="float" office:value="8" calcext:value-type="float">
            <text:p>8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268]*[.C268] / [.D268];2)" office:value-type="float" office:value="15.6438561897747" calcext:value-type="float">
            <text:p>15.6438561898</text:p>
          </table:table-cell>
        </table:table-row>
        <table:table-row table:style-name="ro1">
          <table:table-cell office:value-type="float" office:value="3788" calcext:value-type="float">
            <text:p>3788</text:p>
          </table:table-cell>
          <table:table-cell office:value-type="float" office:value="2029" calcext:value-type="float">
            <text:p>2029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69]*[.C269] / [.D269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69" calcext:value-type="float">
            <text:p>3769</text:p>
          </table:table-cell>
          <table:table-cell office:value-type="float" office:value="2253" calcext:value-type="float">
            <text:p>2253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0]*[.C270] / [.D270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27" calcext:value-type="float">
            <text:p>3827</text:p>
          </table:table-cell>
          <table:table-cell office:value-type="float" office:value="2277" calcext:value-type="float">
            <text:p>2277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1]*[.C271] / [.D271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66" calcext:value-type="float">
            <text:p>3766</text:p>
          </table:table-cell>
          <table:table-cell office:value-type="float" office:value="2037" calcext:value-type="float">
            <text:p>2037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2]*[.C272] / [.D272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float" office:value="2291" calcext:value-type="float">
            <text:p>2291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3]*[.C273] / [.D273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2209" calcext:value-type="float">
            <text:p>2209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4]*[.C274] / [.D274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48" calcext:value-type="float">
            <text:p>3748</text:p>
          </table:table-cell>
          <table:table-cell office:value-type="float" office:value="2091" calcext:value-type="float">
            <text:p>2091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5]*[.C275] / [.D275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float" office:value="2317" calcext:value-type="float">
            <text:p>2317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6]*[.C276] / [.D276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21" calcext:value-type="float">
            <text:p>3821</text:p>
          </table:table-cell>
          <table:table-cell office:value-type="float" office:value="2128" calcext:value-type="float">
            <text:p>2128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7]*[.C277] / [.D277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44" calcext:value-type="float">
            <text:p>3744</text:p>
          </table:table-cell>
          <table:table-cell office:value-type="float" office:value="2169" calcext:value-type="float">
            <text:p>2169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8]*[.C278] / [.D278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2332" calcext:value-type="float">
            <text:p>2332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79]*[.C279] / [.D279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03" calcext:value-type="float">
            <text:p>3803</text:p>
          </table:table-cell>
          <table:table-cell office:value-type="float" office:value="2057" calcext:value-type="float">
            <text:p>2057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80]*[.C280] / [.D280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58" calcext:value-type="float">
            <text:p>3758</text:p>
          </table:table-cell>
          <table:table-cell office:value-type="float" office:value="2227" calcext:value-type="float">
            <text:p>2227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81]*[.C281] / [.D281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824" calcext:value-type="float">
            <text:p>3824</text:p>
          </table:table-cell>
          <table:table-cell office:value-type="float" office:value="2305" calcext:value-type="float">
            <text:p>2305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82]*[.C282] / [.D282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83]*[.C283] / [.D283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779" calcext:value-type="float">
            <text:p>3779</text:p>
          </table:table-cell>
          <table:table-cell office:value-type="float" office:value="2271" calcext:value-type="float">
            <text:p>2271</text:p>
          </table:table-cell>
          <table:table-cell office:value-type="float" office:value="8" calcext:value-type="float">
            <text:p>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284]*[.C284] / [.D284];2)" office:value-type="float" office:value="13.6438561897747" calcext:value-type="float">
            <text:p>13.6438561898</text:p>
          </table:table-cell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1908" calcext:value-type="float">
            <text:p>1908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85]*[.C285] / [.D285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76" calcext:value-type="float">
            <text:p>3676</text:p>
          </table:table-cell>
          <table:table-cell office:value-type="float" office:value="1686" calcext:value-type="float">
            <text:p>1686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86]*[.C286] / [.D286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float" office:value="1793" calcext:value-type="float">
            <text:p>1793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87]*[.C287] / [.D287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95" calcext:value-type="float">
            <text:p>3695</text:p>
          </table:table-cell>
          <table:table-cell office:value-type="float" office:value="1901" calcext:value-type="float">
            <text:p>1901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88]*[.C288] / [.D288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float" office:value="1665" calcext:value-type="float">
            <text:p>1665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89]*[.C289] / [.D289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1818" calcext:value-type="float">
            <text:p>1818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0]*[.C290] / [.D290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99" calcext:value-type="float">
            <text:p>3699</text:p>
          </table:table-cell>
          <table:table-cell office:value-type="float" office:value="1891" calcext:value-type="float">
            <text:p>1891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1]*[.C291] / [.D291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1650" calcext:value-type="float">
            <text:p>1650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2]*[.C292] / [.D292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1835" calcext:value-type="float">
            <text:p>1835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3]*[.C293] / [.D293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1879" calcext:value-type="float">
            <text:p>1879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4]*[.C294] / [.D294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1647" calcext:value-type="float">
            <text:p>1647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5]*[.C295] / [.D295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1850" calcext:value-type="float">
            <text:p>1850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6]*[.C296] / [.D296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float" office:value="1854" calcext:value-type="float">
            <text:p>1854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7]*[.C297] / [.D297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29" calcext:value-type="float">
            <text:p>3629</text:p>
          </table:table-cell>
          <table:table-cell office:value-type="float" office:value="1654" calcext:value-type="float">
            <text:p>1654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8]*[.C298] / [.D298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float" office:value="1866" calcext:value-type="float">
            <text:p>1866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299]*[.C299] / [.D299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1835" calcext:value-type="float">
            <text:p>1835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00]*[.C300] / [.D300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1668" calcext:value-type="float">
            <text:p>1668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01]*[.C301] / [.D301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float" office:value="1871" calcext:value-type="float">
            <text:p>1871</text:p>
          </table:table-cell>
          <table:table-cell office:value-type="float" office:value="8" calcext:value-type="float">
            <text:p>8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02]*[.C302] / [.D302];2)" office:value-type="float" office:value="12.6438561897747" calcext:value-type="float">
            <text:p>12.6438561898</text:p>
          </table:table-cell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float" office:value="3103" calcext:value-type="float">
            <text:p>3103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3]*[.C303] / [.D303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float" office:value="3157" calcext:value-type="float">
            <text:p>3157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4]*[.C304] / [.D304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float" office:value="2873" calcext:value-type="float">
            <text:p>2873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5]*[.C305] / [.D305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float" office:value="3115" calcext:value-type="float">
            <text:p>3115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6]*[.C306] / [.D306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float" office:value="3151" calcext:value-type="float">
            <text:p>3151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7]*[.C307] / [.D307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float" office:value="2862" calcext:value-type="float">
            <text:p>2862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8]*[.C308] / [.D308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float" office:value="3127" calcext:value-type="float">
            <text:p>3127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09]*[.C309] / [.D309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7" calcext:value-type="float">
            <text:p>3987</text:p>
          </table:table-cell>
          <table:table-cell office:value-type="float" office:value="3128" calcext:value-type="float">
            <text:p>3128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0]*[.C310] / [.D310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54" calcext:value-type="float">
            <text:p>3954</text:p>
          </table:table-cell>
          <table:table-cell office:value-type="float" office:value="2885" calcext:value-type="float">
            <text:p>2885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1]*[.C311] / [.D311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69" calcext:value-type="float">
            <text:p>3969</text:p>
          </table:table-cell>
          <table:table-cell office:value-type="float" office:value="3137" calcext:value-type="float">
            <text:p>3137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2]*[.C312] / [.D312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6" calcext:value-type="float">
            <text:p>3986</text:p>
          </table:table-cell>
          <table:table-cell office:value-type="float" office:value="3113" calcext:value-type="float">
            <text:p>3113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3]*[.C313] / [.D313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float" office:value="2900" calcext:value-type="float">
            <text:p>2900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4]*[.C314] / [.D314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3149" calcext:value-type="float">
            <text:p>3149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5]*[.C315] / [.D315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float" office:value="3081" calcext:value-type="float">
            <text:p>3081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6]*[.C316] / [.D316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43" calcext:value-type="float">
            <text:p>3943</text:p>
          </table:table-cell>
          <table:table-cell office:value-type="float" office:value="2933" calcext:value-type="float">
            <text:p>2933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7]*[.C317] / [.D317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73" calcext:value-type="float">
            <text:p>3973</text:p>
          </table:table-cell>
          <table:table-cell office:value-type="float" office:value="3157" calcext:value-type="float">
            <text:p>3157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8]*[.C318] / [.D318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float" office:value="3049" calcext:value-type="float">
            <text:p>3049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19]*[.C319] / [.D319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41" calcext:value-type="float">
            <text:p>3941</text:p>
          </table:table-cell>
          <table:table-cell office:value-type="float" office:value="2959" calcext:value-type="float">
            <text:p>2959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0]*[.C320] / [.D320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77" calcext:value-type="float">
            <text:p>3977</text:p>
          </table:table-cell>
          <table:table-cell office:value-type="float" office:value="3164" calcext:value-type="float">
            <text:p>3164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1]*[.C321] / [.D321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float" office:value="3029" calcext:value-type="float">
            <text:p>3029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2]*[.C322] / [.D322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40" calcext:value-type="float">
            <text:p>3940</text:p>
          </table:table-cell>
          <table:table-cell office:value-type="float" office:value="2975" calcext:value-type="float">
            <text:p>2975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3]*[.C323] / [.D323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float" office:value="3168" calcext:value-type="float">
            <text:p>3168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4]*[.C324] / [.D324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float" office:value="3004" calcext:value-type="float">
            <text:p>3004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5]*[.C325] / [.D325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2997" calcext:value-type="float">
            <text:p>2997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6]*[.C326] / [.D326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float" office:value="3172" calcext:value-type="float">
            <text:p>3172</text:p>
          </table:table-cell>
          <table:table-cell office:value-type="float" office:value="8" calcext:value-type="float">
            <text:p>8</text:p>
          </table:table-cell>
          <table:table-cell table:formula="of:=1/1400" office:value-type="float" office:value="0.000714285714285714" calcext:value-type="float">
            <text:p>0.0007142857</text:p>
          </table:table-cell>
          <table:table-cell table:formula="of:=LOG([.C327]*[.C327] / [.D327];2)" office:value-type="float" office:value="16.4512111118323" calcext:value-type="float">
            <text:p>16.4512111118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2298" calcext:value-type="float">
            <text:p>2298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28]*[.C328] / [.D328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546" calcext:value-type="float">
            <text:p>2546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29]*[.C329] / [.D329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float" office:value="2524" calcext:value-type="float">
            <text:p>2524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0]*[.C330] / [.D330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2301" calcext:value-type="float">
            <text:p>2301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1]*[.C331] / [.D331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542" calcext:value-type="float">
            <text:p>2542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2]*[.C332] / [.D332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float" office:value="2524" calcext:value-type="float">
            <text:p>2524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3]*[.C333] / [.D333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2301" calcext:value-type="float">
            <text:p>2301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4]*[.C334] / [.D334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2543" calcext:value-type="float">
            <text:p>2543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5]*[.C335] / [.D335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float" office:value="2519" calcext:value-type="float">
            <text:p>2519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6]*[.C336] / [.D336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2297" calcext:value-type="float">
            <text:p>2297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7]*[.C337] / [.D337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float" office:value="2545" calcext:value-type="float">
            <text:p>2545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8]*[.C338] / [.D338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float" office:value="2521" calcext:value-type="float">
            <text:p>2521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39]*[.C339] / [.D339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float" office:value="2301" calcext:value-type="float">
            <text:p>2301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40]*[.C340] / [.D340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9" calcext:value-type="float">
            <text:p>3859</text:p>
          </table:table-cell>
          <table:table-cell office:value-type="float" office:value="2550" calcext:value-type="float">
            <text:p>2550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41]*[.C341] / [.D341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float" office:value="2515" calcext:value-type="float">
            <text:p>2515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42]*[.C342] / [.D342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float" office:value="2305" calcext:value-type="float">
            <text:p>2305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43]*[.C343] / [.D343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552" calcext:value-type="float">
            <text:p>2552</text:p>
          </table:table-cell>
          <table:table-cell office:value-type="float" office:value="8" calcext:value-type="float">
            <text:p>8</text:p>
          </table:table-cell>
          <table:table-cell table:formula="of:=1/360" office:value-type="float" office:value="0.00277777777777778" calcext:value-type="float">
            <text:p>0.0027777778</text:p>
          </table:table-cell>
          <table:table-cell table:formula="of:=LOG([.C344]*[.C344] / [.D344];2)" office:value-type="float" office:value="14.4918530963297" calcext:value-type="float">
            <text:p>14.4918530963</text:p>
          </table:table-cell>
        </table:table-row>
        <table:table-row table:style-name="ro1">
          <table:table-cell office:value-type="float" office:value="4049" calcext:value-type="float">
            <text:p>4049</text:p>
          </table:table-cell>
          <table:table-cell office:value-type="float" office:value="3736" calcext:value-type="float">
            <text:p>3736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45]*[.C345] / [.D345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float" office:value="3832" calcext:value-type="float">
            <text:p>3832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46]*[.C346] / [.D346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float" office:value="3761" calcext:value-type="float">
            <text:p>3761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47]*[.C347] / [.D347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float" office:value="3769" calcext:value-type="float">
            <text:p>3769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48]*[.C348] / [.D348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float" office:value="3836" calcext:value-type="float">
            <text:p>3836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49]*[.C349] / [.D349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float" office:value="3709" calcext:value-type="float">
            <text:p>3709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0]*[.C350] / [.D350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float" office:value="3794" calcext:value-type="float">
            <text:p>3794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1]*[.C351] / [.D351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float" office:value="3833" calcext:value-type="float">
            <text:p>3833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2]*[.C352] / [.D352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float" office:value="3661" calcext:value-type="float">
            <text:p>3661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3]*[.C353] / [.D353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float" office:value="3813" calcext:value-type="float">
            <text:p>3813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4]*[.C354] / [.D354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float" office:value="3827" calcext:value-type="float">
            <text:p>3827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5]*[.C355] / [.D355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float" office:value="3669" calcext:value-type="float">
            <text:p>3669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6]*[.C356] / [.D356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float" office:value="3823" calcext:value-type="float">
            <text:p>3823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7]*[.C357] / [.D357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float" office:value="3807" calcext:value-type="float">
            <text:p>3807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8]*[.C358] / [.D358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2" calcext:value-type="float">
            <text:p>4052</text:p>
          </table:table-cell>
          <table:table-cell office:value-type="float" office:value="3735" calcext:value-type="float">
            <text:p>3735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59]*[.C359] / [.D359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float" office:value="3832" calcext:value-type="float">
            <text:p>3832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0]*[.C360] / [.D360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float" office:value="3763" calcext:value-type="float">
            <text:p>3763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1]*[.C361] / [.D361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float" office:value="3771" calcext:value-type="float">
            <text:p>3771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2]*[.C362] / [.D362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float" office:value="3835" calcext:value-type="float">
            <text:p>3835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3]*[.C363] / [.D363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float" office:value="3701" calcext:value-type="float">
            <text:p>3701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4]*[.C364] / [.D364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float" office:value="3801" calcext:value-type="float">
            <text:p>3801</text:p>
          </table:table-cell>
          <table:table-cell office:value-type="float" office:value="22" calcext:value-type="float">
            <text:p>22</text:p>
          </table:table-cell>
          <table:table-cell table:formula="of:=1/3200" office:value-type="float" office:value="0.0003125" calcext:value-type="float">
            <text:p>0.0003125</text:p>
          </table:table-cell>
          <table:table-cell table:formula="of:=LOG([.C365]*[.C365] / [.D365];2)" office:value-type="float" office:value="20.5627194270493" calcext:value-type="float">
            <text:p>20.562719427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271" calcext:value-type="float">
            <text:p>271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66]*[.C366] / [.D366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253" calcext:value-type="float">
            <text:p>253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67]*[.C367] / [.D367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257" calcext:value-type="float">
            <text:p>257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68]*[.C368] / [.D368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269" calcext:value-type="float">
            <text:p>269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69]*[.C369] / [.D369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0]*[.C370] / [.D370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258" calcext:value-type="float">
            <text:p>258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1]*[.C371] / [.D371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270" calcext:value-type="float">
            <text:p>270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2]*[.C372] / [.D372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247" calcext:value-type="float">
            <text:p>247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3]*[.C373] / [.D373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260" calcext:value-type="float">
            <text:p>260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4]*[.C374] / [.D374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268" calcext:value-type="float">
            <text:p>268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5]*[.C375] / [.D375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247" calcext:value-type="float">
            <text:p>247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6]*[.C376] / [.D376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261" calcext:value-type="float">
            <text:p>261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7]*[.C377] / [.D377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265" calcext:value-type="float">
            <text:p>265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8]*[.C378] / [.D378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247" calcext:value-type="float">
            <text:p>247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79]*[.C379] / [.D379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262" calcext:value-type="float">
            <text:p>262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0]*[.C380] / [.D380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263" calcext:value-type="float">
            <text:p>263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1]*[.C381] / [.D381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249" calcext:value-type="float">
            <text:p>249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2]*[.C382] / [.D382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266" calcext:value-type="float">
            <text:p>266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3]*[.C383] / [.D383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262" calcext:value-type="float">
            <text:p>262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4]*[.C384] / [.D384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251" calcext:value-type="float">
            <text:p>251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5]*[.C385] / [.D385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266" calcext:value-type="float">
            <text:p>266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6]*[.C386] / [.D386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261" calcext:value-type="float">
            <text:p>261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7]*[.C387] / [.D387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250" calcext:value-type="float">
            <text:p>250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8]*[.C388] / [.D388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268" calcext:value-type="float">
            <text:p>268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89]*[.C389] / [.D389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258" calcext:value-type="float">
            <text:p>258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390]*[.C390] / [.D390];2)" office:value-type="float" office:value="7.29278174922785" calcext:value-type="float">
            <text:p>7.292781749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37" calcext:value-type="float">
            <text:p>37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1]*[.C391] / [.D391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2]*[.C392] / [.D392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3]*[.C393] / [.D393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4]*[.C394] / [.D394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5]*[.C395] / [.D395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6]*[.C396] / [.D396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7]*[.C397] / [.D397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8]*[.C398] / [.D398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399]*[.C399] / [.D399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0]*[.C400] / [.D400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1]*[.C401] / [.D401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2]*[.C402] / [.D402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3]*[.C403] / [.D403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4]*[.C404] / [.D404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5]*[.C405] / [.D405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6]*[.C406] / [.D406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7]*[.C407] / [.D407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8]*[.C408] / [.D408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09]*[.C409] / [.D409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10]*[.C410] / [.D410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11]*[.C411] / [.D411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12]*[.C412] / [.D412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413]*[.C413] / [.D413];2)" office:value-type="float" office:value="-1.35107444054688" calcext:value-type="float">
            <text:p>-1.351074440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4]*[.C414] / [.D414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5]*[.C415] / [.D415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6]*[.C416] / [.D416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7]*[.C417] / [.D417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8]*[.C418] / [.D418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19]*[.C419] / [.D419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0]*[.C420] / [.D420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1]*[.C421] / [.D421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2]*[.C422] / [.D422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3]*[.C423] / [.D423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4]*[.C424] / [.D424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5]*[.C425] / [.D425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6]*[.C426] / [.D426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7]*[.C427] / [.D427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8]*[.C428] / [.D428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29]*[.C429] / [.D429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30]*[.C430] / [.D430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31]*[.C431] / [.D431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432]*[.C432] / [.D432];2)" office:value-type="float" office:value="-0.0291463456595167" calcext:value-type="float">
            <text:p>-0.0291463457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3]*[.C433] / [.D433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4]*[.C434] / [.D434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5]*[.C435] / [.D435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6]*[.C436] / [.D436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7]*[.C437] / [.D437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8]*[.C438] / [.D438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39]*[.C439] / [.D439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0]*[.C440] / [.D440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1]*[.C441] / [.D441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2]*[.C442] / [.D442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3]*[.C443] / [.D443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4]*[.C444] / [.D444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table:formula="of:=LOG([.C445]*[.C445] / [.D445];2)" office:value-type="float" office:value="-0.729586063800609" calcext:value-type="float">
            <text:p>-0.729586063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46]*[.C446] / [.D446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47]*[.C447] / [.D447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48]*[.C448] / [.D448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49]*[.C449] / [.D449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0]*[.C450] / [.D450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1]*[.C451] / [.D451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2]*[.C452] / [.D452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3]*[.C453] / [.D453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4]*[.C454] / [.D454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5]*[.C455] / [.D455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6]*[.C456] / [.D456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7]*[.C457] / [.D457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8]*[.C458] / [.D458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59]*[.C459] / [.D459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60]*[.C460] / [.D460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61]*[.C461] / [.D461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462]*[.C462] / [.D462];2)" office:value-type="float" office:value="0.648925559453121" calcext:value-type="float">
            <text:p>0.648925559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3]*[.C463] / [.D463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4]*[.C464] / [.D464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5]*[.C465] / [.D465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6]*[.C466] / [.D466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7]*[.C467] / [.D467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8]*[.C468] / [.D468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69]*[.C469] / [.D469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0]*[.C470] / [.D470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1]*[.C471] / [.D471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2]*[.C472] / [.D472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3]*[.C473] / [.D473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4]*[.C474] / [.D474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5]*[.C475] / [.D475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6]*[.C476] / [.D476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7]*[.C477] / [.D477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8]*[.C478] / [.D478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79]*[.C479] / [.D479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80]*[.C480] / [.D480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81]*[.C481] / [.D481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82]*[.C482] / [.D482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83]*[.C483] / [.D483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table:formula="of:=LOG([.C484]*[.C484] / [.D484];2)" office:value-type="float" office:value="-2.72958606380061" calcext:value-type="float">
            <text:p>-2.729586063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85]*[.C485] / [.D485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86]*[.C486] / [.D486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87]*[.C487] / [.D487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8" calcext:value-type="float">
            <text:p>28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88]*[.C488] / [.D488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89]*[.C489] / [.D489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0]*[.C490] / [.D490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1]*[.C491] / [.D491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2]*[.C492] / [.D492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3]*[.C493] / [.D493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4]*[.C494] / [.D494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5]*[.C495] / [.D495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6]*[.C496] / [.D496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7]*[.C497] / [.D497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8]*[.C498] / [.D498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499]*[.C499] / [.D499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0]*[.C500] / [.D500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1]*[.C501] / [.D501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2]*[.C502] / [.D502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3]*[.C503] / [.D503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4]*[.C504] / [.D504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5]*[.C505] / [.D505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6]*[.C506] / [.D506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7]*[.C507] / [.D507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8]*[.C508] / [.D508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09]*[.C509] / [.D509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10]*[.C510] / [.D510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11]*[.C511] / [.D511];2)" office:value-type="float" office:value="-3.67300253543424" calcext:value-type="float">
            <text:p>-3.67300253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table:formula="of:=LOG([.C512]*[.C512] / [.D512];2)" office:value-type="float" office:value="-3.67300253543424" calcext:value-type="float">
            <text:p>-3.67300253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0T11:51:36.853988773</dc:date>
    <meta:editing-duration>PT10M16S</meta:editing-duration>
    <meta:editing-cycles>5</meta:editing-cycles>
    <meta:generator>LibreOffice/5.1.6.2$Linux_X86_64 LibreOffice_project/10m0$Build-2</meta:generator>
    <meta:document-statistic meta:table-count="1" meta:cell-count="2560" meta:object-count="0"/>
  </office:meta>
</office:document-meta>
</file>