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1.0217in"/>
    </style:style>
    <style:style style:name="co3" style:family="table-column">
      <style:table-column-properties fo:break-before="auto" style:column-width="0.85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1.2575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1.73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0423_EC_Calibration" table:style-name="ta1">
        <table:shapes>
          <draw:frame draw:z-index="0" draw:style-name="gr1" draw:text-style-name="P1" svg:width="16.2815in" svg:height="9.1606in" svg:x="10.3524in" svg:y="0.5961in">
            <draw:object draw:notify-on-update-of-ranges="20240423_EC_Calibration.E2:20240423_EC_Calibration.E60 20240423_EC_Calibration.E1:20240423_EC_Calibration.E1 20240423_EC_Calibration.I2:20240423_EC_Calibration.I60 20240423_EC_Calibration.G2:20240423_EC_Calibration.G60 20240423_EC_Calibration.G1:20240423_EC_Calibration.G1 20240423_EC_Calibration.I2:20240423_EC_Calibration.I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_A</text:p>
          </table:table-cell>
          <table:table-cell office:value-type="string" calcext:value-type="string">
            <text:p>ECadcAdjusted_A</text:p>
          </table:table-cell>
          <table:table-cell office:value-type="string" calcext:value-type="string">
            <text:p>ECadc_B</text:p>
          </table:table-cell>
          <table:table-cell office:value-type="string" calcext:value-type="string">
            <text:p>ECadcAdjusted_B</text:p>
          </table:table-cell>
          <table:table-cell office:value-type="string" calcext:value-type="string">
            <text:p>solutionAdded</text:p>
          </table:table-cell>
          <table:table-cell office:value-type="string" calcext:value-type="string">
            <text:p>ECCalc</text:p>
          </table:table-cell>
        </table:table-row>
        <table:table-row table:style-name="ro1">
          <table:table-cell office:value-type="float" office:value="4198570" calcext:value-type="float">
            <text:p>4198570</text:p>
          </table:table-cell>
          <table:table-cell office:value-type="float" office:value="24.05" calcext:value-type="float">
            <text:p>24.05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36.05" calcext:value-type="float">
            <text:p>736.05</text:p>
          </table:table-cell>
          <table:table-cell office:value-type="float" office:value="735.52" calcext:value-type="float">
            <text:p>735.52</text:p>
          </table:table-cell>
          <table:table-cell office:value-type="float" office:value="736.82" calcext:value-type="float">
            <text:p>736.82</text:p>
          </table:table-cell>
          <table:table-cell office:value-type="float" office:value="736.3" calcext:value-type="float">
            <text:p>736.3</text:p>
          </table:table-cell>
          <table:table-cell office:value-type="float" office:value="0" calcext:value-type="float">
            <text:p>0</text:p>
          </table:table-cell>
          <table:table-cell table:formula="of:=[.H2]*5690/(300+[.H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6735" calcext:value-type="float">
            <text:p>4296735</text:p>
          </table:table-cell>
          <table:table-cell office:value-type="float" office:value="24.28" calcext:value-type="float">
            <text:p>24.28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41.08" calcext:value-type="float">
            <text:p>741.08</text:p>
          </table:table-cell>
          <table:table-cell office:value-type="float" office:value="740.55" calcext:value-type="float">
            <text:p>740.55</text:p>
          </table:table-cell>
          <table:table-cell office:value-type="float" office:value="743.13" calcext:value-type="float">
            <text:p>743.13</text:p>
          </table:table-cell>
          <table:table-cell office:value-type="float" office:value="742.6" calcext:value-type="float">
            <text:p>742.6</text:p>
          </table:table-cell>
          <table:table-cell office:value-type="float" office:value="0.1" calcext:value-type="float">
            <text:p>0.1</text:p>
          </table:table-cell>
          <table:table-cell table:formula="of:=[.H3]*5690/(300+[.H3])" office:value-type="float" office:value="1.89603465511496" calcext:value-type="float">
            <text:p>1.89603465511496</text:p>
          </table:table-cell>
        </table:table-row>
        <table:table-row table:style-name="ro1">
          <table:table-cell office:value-type="float" office:value="4347858" calcext:value-type="float">
            <text:p>4347858</text:p>
          </table:table-cell>
          <table:table-cell office:value-type="float" office:value="24.37" calcext:value-type="float">
            <text:p>24.37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756.32" calcext:value-type="float">
            <text:p>756.32</text:p>
          </table:table-cell>
          <table:table-cell office:value-type="float" office:value="755.63" calcext:value-type="float">
            <text:p>755.63</text:p>
          </table:table-cell>
          <table:table-cell office:value-type="float" office:value="761.81" calcext:value-type="float">
            <text:p>761.81</text:p>
          </table:table-cell>
          <table:table-cell office:value-type="float" office:value="761.11" calcext:value-type="float">
            <text:p>761.11</text:p>
          </table:table-cell>
          <table:table-cell office:value-type="float" office:value="0.2" calcext:value-type="float">
            <text:p>0.2</text:p>
          </table:table-cell>
          <table:table-cell table:formula="of:=[.H4]*5690/(300+[.H4])" office:value-type="float" office:value="3.79080612924717" calcext:value-type="float">
            <text:p>3.79080612924717</text:p>
          </table:table-cell>
        </table:table-row>
        <table:table-row table:style-name="ro1">
          <table:table-cell office:value-type="float" office:value="4393976" calcext:value-type="float">
            <text:p>4393976</text:p>
          </table:table-cell>
          <table:table-cell office:value-type="float" office:value="24.44" calcext:value-type="float">
            <text:p>24.44</text:p>
          </table:table-cell>
          <table:table-cell office:value-type="float" office:value="6022.34" calcext:value-type="float">
            <text:p>6022.34</text:p>
          </table:table-cell>
          <table:table-cell office:value-type="float" office:value="769.87" calcext:value-type="float">
            <text:p>769.87</text:p>
          </table:table-cell>
          <table:table-cell office:value-type="float" office:value="769.17" calcext:value-type="float">
            <text:p>769.17</text:p>
          </table:table-cell>
          <table:table-cell office:value-type="float" office:value="779.88" calcext:value-type="float">
            <text:p>779.88</text:p>
          </table:table-cell>
          <table:table-cell office:value-type="float" office:value="779.17" calcext:value-type="float">
            <text:p>779.17</text:p>
          </table:table-cell>
          <table:table-cell office:value-type="float" office:value="0.3" calcext:value-type="float">
            <text:p>0.3</text:p>
          </table:table-cell>
          <table:table-cell table:formula="of:=[.H5]*5690/(300+[.H5])" office:value-type="float" office:value="5.68431568431569" calcext:value-type="float">
            <text:p>5.68431568431569</text:p>
          </table:table-cell>
        </table:table-row>
        <table:table-row table:style-name="ro1">
          <table:table-cell office:value-type="float" office:value="4441095" calcext:value-type="float">
            <text:p>4441095</text:p>
          </table:table-cell>
          <table:table-cell office:value-type="float" office:value="24.51" calcext:value-type="float">
            <text:p>24.51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787.24" calcext:value-type="float">
            <text:p>787.24</text:p>
          </table:table-cell>
          <table:table-cell office:value-type="float" office:value="786.68" calcext:value-type="float">
            <text:p>786.68</text:p>
          </table:table-cell>
          <table:table-cell office:value-type="float" office:value="804.25" calcext:value-type="float">
            <text:p>804.25</text:p>
          </table:table-cell>
          <table:table-cell office:value-type="float" office:value="803.68" calcext:value-type="float">
            <text:p>803.68</text:p>
          </table:table-cell>
          <table:table-cell office:value-type="float" office:value="0.4" calcext:value-type="float">
            <text:p>0.4</text:p>
          </table:table-cell>
          <table:table-cell table:formula="of:=[.H6]*5690/(300+[.H6])" office:value-type="float" office:value="7.57656458055926" calcext:value-type="float">
            <text:p>7.57656458055926</text:p>
          </table:table-cell>
        </table:table-row>
        <table:table-row table:style-name="ro1">
          <table:table-cell office:value-type="float" office:value="4481207" calcext:value-type="float">
            <text:p>4481207</text:p>
          </table:table-cell>
          <table:table-cell office:value-type="float" office:value="24.56" calcext:value-type="float">
            <text:p>24.56</text:p>
          </table:table-cell>
          <table:table-cell office:value-type="float" office:value="6021.78" calcext:value-type="float">
            <text:p>6021.78</text:p>
          </table:table-cell>
          <table:table-cell office:value-type="float" office:value="807.27" calcext:value-type="float">
            <text:p>807.27</text:p>
          </table:table-cell>
          <table:table-cell office:value-type="float" office:value="806.62" calcext:value-type="float">
            <text:p>806.62</text:p>
          </table:table-cell>
          <table:table-cell office:value-type="float" office:value="836.09" calcext:value-type="float">
            <text:p>836.09</text:p>
          </table:table-cell>
          <table:table-cell office:value-type="float" office:value="835.41" calcext:value-type="float">
            <text:p>835.41</text:p>
          </table:table-cell>
          <table:table-cell office:value-type="float" office:value="0.5" calcext:value-type="float">
            <text:p>0.5</text:p>
          </table:table-cell>
          <table:table-cell table:formula="of:=[.H7]*5690/(300+[.H7])" office:value-type="float" office:value="9.4675540765391" calcext:value-type="float">
            <text:p>9.4675540765391</text:p>
          </table:table-cell>
        </table:table-row>
        <table:table-row table:style-name="ro1">
          <table:table-cell office:value-type="float" office:value="4525323" calcext:value-type="float">
            <text:p>45253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0.94" calcext:value-type="float">
            <text:p>6020.94</text:p>
          </table:table-cell>
          <table:table-cell office:value-type="float" office:value="832.99" calcext:value-type="float">
            <text:p>832.99</text:p>
          </table:table-cell>
          <table:table-cell office:value-type="float" office:value="832.43" calcext:value-type="float">
            <text:p>832.43</text:p>
          </table:table-cell>
          <table:table-cell office:value-type="float" office:value="890.25" calcext:value-type="float">
            <text:p>890.25</text:p>
          </table:table-cell>
          <table:table-cell office:value-type="float" office:value="889.65" calcext:value-type="float">
            <text:p>889.65</text:p>
          </table:table-cell>
          <table:table-cell office:value-type="float" office:value="0.6" calcext:value-type="float">
            <text:p>0.6</text:p>
          </table:table-cell>
          <table:table-cell table:formula="of:=[.H8]*5690/(300+[.H8])" office:value-type="float" office:value="11.3572854291417" calcext:value-type="float">
            <text:p>11.3572854291417</text:p>
          </table:table-cell>
        </table:table-row>
        <table:table-row table:style-name="ro1">
          <table:table-cell office:value-type="float" office:value="4567437" calcext:value-type="float">
            <text:p>4567437</text:p>
          </table:table-cell>
          <table:table-cell office:value-type="float" office:value="24.65" calcext:value-type="float">
            <text:p>24.65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67.22" calcext:value-type="float">
            <text:p>867.22</text:p>
          </table:table-cell>
          <table:table-cell office:value-type="float" office:value="866.59" calcext:value-type="float">
            <text:p>866.59</text:p>
          </table:table-cell>
          <table:table-cell office:value-type="float" office:value="980.75" calcext:value-type="float">
            <text:p>980.75</text:p>
          </table:table-cell>
          <table:table-cell office:value-type="float" office:value="980.04" calcext:value-type="float">
            <text:p>980.04</text:p>
          </table:table-cell>
          <table:table-cell office:value-type="float" office:value="0.7" calcext:value-type="float">
            <text:p>0.7</text:p>
          </table:table-cell>
          <table:table-cell table:formula="of:=[.H9]*5690/(300+[.H9])" office:value-type="float" office:value="13.2457598935816" calcext:value-type="float">
            <text:p>13.2457598935816</text:p>
          </table:table-cell>
        </table:table-row>
        <table:table-row table:style-name="ro1">
          <table:table-cell office:value-type="float" office:value="4615552" calcext:value-type="float">
            <text:p>4615552</text:p>
          </table:table-cell>
          <table:table-cell office:value-type="float" office:value="24.69" calcext:value-type="float">
            <text:p>24.69</text:p>
          </table:table-cell>
          <table:table-cell office:value-type="float" office:value="6021.44" calcext:value-type="float">
            <text:p>6021.44</text:p>
          </table:table-cell>
          <table:table-cell office:value-type="float" office:value="928.14" calcext:value-type="float">
            <text:p>928.14</text:p>
          </table:table-cell>
          <table:table-cell office:value-type="float" office:value="927.44" calcext:value-type="float">
            <text:p>927.44</text:p>
          </table:table-cell>
          <table:table-cell office:value-type="float" office:value="1076.18" calcext:value-type="float">
            <text:p>1076.18</text:p>
          </table:table-cell>
          <table:table-cell office:value-type="float" office:value="1075.36" calcext:value-type="float">
            <text:p>1075.36</text:p>
          </table:table-cell>
          <table:table-cell office:value-type="float" office:value="0.8" calcext:value-type="float">
            <text:p>0.8</text:p>
          </table:table-cell>
          <table:table-cell table:formula="of:=[.H10]*5690/(300+[.H10])" office:value-type="float" office:value="15.1329787234043" calcext:value-type="float">
            <text:p>15.1329787234043</text:p>
          </table:table-cell>
        </table:table-row>
        <table:table-row table:style-name="ro1">
          <table:table-cell office:value-type="float" office:value="4654663" calcext:value-type="float">
            <text:p>46546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38" calcext:value-type="float">
            <text:p>6022.38</text:p>
          </table:table-cell>
          <table:table-cell office:value-type="float" office:value="1015.45" calcext:value-type="float">
            <text:p>1015.45</text:p>
          </table:table-cell>
          <table:table-cell office:value-type="float" office:value="1014.52" calcext:value-type="float">
            <text:p>1014.52</text:p>
          </table:table-cell>
          <table:table-cell office:value-type="float" office:value="1176.16" calcext:value-type="float">
            <text:p>1176.16</text:p>
          </table:table-cell>
          <table:table-cell office:value-type="float" office:value="1175.09" calcext:value-type="float">
            <text:p>1175.09</text:p>
          </table:table-cell>
          <table:table-cell office:value-type="float" office:value="0.9" calcext:value-type="float">
            <text:p>0.9</text:p>
          </table:table-cell>
          <table:table-cell table:formula="of:=[.H11]*5690/(300+[.H11])" office:value-type="float" office:value="17.0189431704885" calcext:value-type="float">
            <text:p>17.0189431704885</text:p>
          </table:table-cell>
        </table:table-row>
        <table:table-row table:style-name="ro1">
          <table:table-cell office:value-type="float" office:value="4729805" calcext:value-type="float">
            <text:p>4729805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47" calcext:value-type="float">
            <text:p>6022.47</text:p>
          </table:table-cell>
          <table:table-cell office:value-type="float" office:value="1108.5" calcext:value-type="float">
            <text:p>1108.5</text:p>
          </table:table-cell>
          <table:table-cell office:value-type="float" office:value="1107.47" calcext:value-type="float">
            <text:p>1107.47</text:p>
          </table:table-cell>
          <table:table-cell office:value-type="float" office:value="1280.05" calcext:value-type="float">
            <text:p>1280.05</text:p>
          </table:table-cell>
          <table:table-cell office:value-type="float" office:value="1278.87" calcext:value-type="float">
            <text:p>1278.87</text:p>
          </table:table-cell>
          <table:table-cell office:value-type="float" office:value="1" calcext:value-type="float">
            <text:p>1</text:p>
          </table:table-cell>
          <table:table-cell table:formula="of:=[.H12]*5690/(300+[.H12])" office:value-type="float" office:value="18.9036544850498" calcext:value-type="float">
            <text:p>18.9036544850498</text:p>
          </table:table-cell>
        </table:table-row>
        <table:table-row table:style-name="ro1">
          <table:table-cell office:value-type="float" office:value="4768916" calcext:value-type="float">
            <text:p>476891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1180.36" calcext:value-type="float">
            <text:p>1180.36</text:p>
          </table:table-cell>
          <table:table-cell office:value-type="float" office:value="1179.32" calcext:value-type="float">
            <text:p>1179.32</text:p>
          </table:table-cell>
          <table:table-cell office:value-type="float" office:value="1358.77" calcext:value-type="float">
            <text:p>1358.77</text:p>
          </table:table-cell>
          <table:table-cell office:value-type="float" office:value="1357.58" calcext:value-type="float">
            <text:p>1357.58</text:p>
          </table:table-cell>
          <table:table-cell office:value-type="float" office:value="1.1" calcext:value-type="float">
            <text:p>1.1</text:p>
          </table:table-cell>
          <table:table-cell table:formula="of:=[.H13]*5690/(300+[.H13])" office:value-type="float" office:value="20.7871139156426" calcext:value-type="float">
            <text:p>20.7871139156426</text:p>
          </table:table-cell>
        </table:table-row>
        <table:table-row table:style-name="ro1">
          <table:table-cell office:value-type="float" office:value="4800019" calcext:value-type="float">
            <text:p>4800019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63" calcext:value-type="float">
            <text:p>6022.63</text:p>
          </table:table-cell>
          <table:table-cell office:value-type="float" office:value="1245.61" calcext:value-type="float">
            <text:p>1245.61</text:p>
          </table:table-cell>
          <table:table-cell office:value-type="float" office:value="1244.42" calcext:value-type="float">
            <text:p>1244.42</text:p>
          </table:table-cell>
          <table:table-cell office:value-type="float" office:value="1431.78" calcext:value-type="float">
            <text:p>1431.78</text:p>
          </table:table-cell>
          <table:table-cell office:value-type="float" office:value="1430.41" calcext:value-type="float">
            <text:p>1430.41</text:p>
          </table:table-cell>
          <table:table-cell office:value-type="float" office:value="1.2" calcext:value-type="float">
            <text:p>1.2</text:p>
          </table:table-cell>
          <table:table-cell table:formula="of:=[.H14]*5690/(300+[.H14])" office:value-type="float" office:value="22.6693227091633" calcext:value-type="float">
            <text:p>22.6693227091633</text:p>
          </table:table-cell>
        </table:table-row>
        <table:table-row table:style-name="ro1">
          <table:table-cell office:value-type="float" office:value="4832123" calcext:value-type="float">
            <text:p>4832123</text:p>
          </table:table-cell>
          <table:table-cell/>
          <table:table-cell office:value-type="float" office:value="6022.34" calcext:value-type="float">
            <text:p>6022.34</text:p>
          </table:table-cell>
          <table:table-cell office:value-type="float" office:value="1314.57" calcext:value-type="float">
            <text:p>1314.57</text:p>
          </table:table-cell>
          <table:table-cell office:value-type="float" office:value="1313.38" calcext:value-type="float">
            <text:p>1313.38</text:p>
          </table:table-cell>
          <table:table-cell office:value-type="float" office:value="1507.76" calcext:value-type="float">
            <text:p>1507.76</text:p>
          </table:table-cell>
          <table:table-cell office:value-type="float" office:value="1506.39" calcext:value-type="float">
            <text:p>1506.39</text:p>
          </table:table-cell>
          <table:table-cell office:value-type="float" office:value="1.3" calcext:value-type="float">
            <text:p>1.3</text:p>
          </table:table-cell>
          <table:table-cell table:formula="of:=[.H15]*5690/(300+[.H15])" office:value-type="float" office:value="24.550282110853" calcext:value-type="float">
            <text:p>24.550282110853</text:p>
          </table:table-cell>
        </table:table-row>
        <table:table-row table:style-name="ro1">
          <table:table-cell office:value-type="float" office:value="4865228" calcext:value-type="float">
            <text:p>4865228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380.22" calcext:value-type="float">
            <text:p>1380.22</text:p>
          </table:table-cell>
          <table:table-cell office:value-type="float" office:value="1379.02" calcext:value-type="float">
            <text:p>1379.02</text:p>
          </table:table-cell>
          <table:table-cell office:value-type="float" office:value="1577.54" calcext:value-type="float">
            <text:p>1577.54</text:p>
          </table:table-cell>
          <table:table-cell office:value-type="float" office:value="1576.17" calcext:value-type="float">
            <text:p>1576.17</text:p>
          </table:table-cell>
          <table:table-cell office:value-type="float" office:value="1.4" calcext:value-type="float">
            <text:p>1.4</text:p>
          </table:table-cell>
          <table:table-cell table:formula="of:=[.H16]*5690/(300+[.H16])" office:value-type="float" office:value="26.4299933642999" calcext:value-type="float">
            <text:p>26.4299933642999</text:p>
          </table:table-cell>
        </table:table-row>
        <table:table-row table:style-name="ro1">
          <table:table-cell office:value-type="float" office:value="4899334" calcext:value-type="float">
            <text:p>4899334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1437.05" calcext:value-type="float">
            <text:p>1437.05</text:p>
          </table:table-cell>
          <table:table-cell office:value-type="float" office:value="1435.73" calcext:value-type="float">
            <text:p>1435.73</text:p>
          </table:table-cell>
          <table:table-cell office:value-type="float" office:value="1639.54" calcext:value-type="float">
            <text:p>1639.54</text:p>
          </table:table-cell>
          <table:table-cell office:value-type="float" office:value="1638.03" calcext:value-type="float">
            <text:p>1638.03</text:p>
          </table:table-cell>
          <table:table-cell office:value-type="float" office:value="1.5" calcext:value-type="float">
            <text:p>1.5</text:p>
          </table:table-cell>
          <table:table-cell table:formula="of:=[.H17]*5690/(300+[.H17])" office:value-type="float" office:value="28.3084577114428" calcext:value-type="float">
            <text:p>28.3084577114428</text:p>
          </table:table-cell>
        </table:table-row>
        <table:table-row table:style-name="ro1">
          <table:table-cell office:value-type="float" office:value="4938445" calcext:value-type="float">
            <text:p>493844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.66" calcext:value-type="float">
            <text:p>6022.66</text:p>
          </table:table-cell>
          <table:table-cell office:value-type="float" office:value="1488.52" calcext:value-type="float">
            <text:p>1488.52</text:p>
          </table:table-cell>
          <table:table-cell office:value-type="float" office:value="1487.1" calcext:value-type="float">
            <text:p>1487.1</text:p>
          </table:table-cell>
          <table:table-cell office:value-type="float" office:value="1695.89" calcext:value-type="float">
            <text:p>1695.89</text:p>
          </table:table-cell>
          <table:table-cell office:value-type="float" office:value="1694.27" calcext:value-type="float">
            <text:p>1694.27</text:p>
          </table:table-cell>
          <table:table-cell office:value-type="float" office:value="1.6" calcext:value-type="float">
            <text:p>1.6</text:p>
          </table:table-cell>
          <table:table-cell table:formula="of:=[.H18]*5690/(300+[.H18])" office:value-type="float" office:value="30.1856763925729" calcext:value-type="float">
            <text:p>30.1856763925729</text:p>
          </table:table-cell>
        </table:table-row>
        <table:table-row table:style-name="ro1">
          <table:table-cell office:value-type="float" office:value="4984563" calcext:value-type="float">
            <text:p>4984563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539.55" calcext:value-type="float">
            <text:p>1539.55</text:p>
          </table:table-cell>
          <table:table-cell office:value-type="float" office:value="1538.21" calcext:value-type="float">
            <text:p>1538.21</text:p>
          </table:table-cell>
          <table:table-cell office:value-type="float" office:value="1750.91" calcext:value-type="float">
            <text:p>1750.91</text:p>
          </table:table-cell>
          <table:table-cell office:value-type="float" office:value="1749.39" calcext:value-type="float">
            <text:p>1749.39</text:p>
          </table:table-cell>
          <table:table-cell office:value-type="float" office:value="1.7" calcext:value-type="float">
            <text:p>1.7</text:p>
          </table:table-cell>
          <table:table-cell table:formula="of:=[.H19]*5690/(300+[.H19])" office:value-type="float" office:value="32.0616506463374" calcext:value-type="float">
            <text:p>32.0616506463374</text:p>
          </table:table-cell>
        </table:table-row>
        <table:table-row table:style-name="ro1">
          <table:table-cell office:value-type="float" office:value="5024670" calcext:value-type="float">
            <text:p>5024670</text:p>
          </table:table-cell>
          <table:table-cell office:value-type="float" office:value="24.8" calcext:value-type="float">
            <text:p>24.8</text:p>
          </table:table-cell>
          <table:table-cell office:value-type="float" office:value="6021.88" calcext:value-type="float">
            <text:p>6021.88</text:p>
          </table:table-cell>
          <table:table-cell office:value-type="float" office:value="1585.69" calcext:value-type="float">
            <text:p>1585.69</text:p>
          </table:table-cell>
          <table:table-cell office:value-type="float" office:value="1584.37" calcext:value-type="float">
            <text:p>1584.37</text:p>
          </table:table-cell>
          <table:table-cell office:value-type="float" office:value="1802.22" calcext:value-type="float">
            <text:p>1802.22</text:p>
          </table:table-cell>
          <table:table-cell office:value-type="float" office:value="1800.73" calcext:value-type="float">
            <text:p>1800.73</text:p>
          </table:table-cell>
          <table:table-cell office:value-type="float" office:value="1.8" calcext:value-type="float">
            <text:p>1.8</text:p>
          </table:table-cell>
          <table:table-cell table:formula="of:=[.H20]*5690/(300+[.H20])" office:value-type="float" office:value="33.9363817097415" calcext:value-type="float">
            <text:p>33.9363817097415</text:p>
          </table:table-cell>
        </table:table-row>
        <table:table-row table:style-name="ro1">
          <table:table-cell office:value-type="float" office:value="5065778" calcext:value-type="float">
            <text:p>5065778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" calcext:value-type="float">
            <text:p>6022</text:p>
          </table:table-cell>
          <table:table-cell office:value-type="float" office:value="1615.91" calcext:value-type="float">
            <text:p>1615.91</text:p>
          </table:table-cell>
          <table:table-cell office:value-type="float" office:value="1614.54" calcext:value-type="float">
            <text:p>1614.54</text:p>
          </table:table-cell>
          <table:table-cell office:value-type="float" office:value="1839.94" calcext:value-type="float">
            <text:p>1839.94</text:p>
          </table:table-cell>
          <table:table-cell office:value-type="float" office:value="1838.38" calcext:value-type="float">
            <text:p>1838.38</text:p>
          </table:table-cell>
          <table:table-cell office:value-type="float" office:value="1.9" calcext:value-type="float">
            <text:p>1.9</text:p>
          </table:table-cell>
          <table:table-cell table:formula="of:=[.H21]*5690/(300+[.H21])" office:value-type="float" office:value="35.8098708181517" calcext:value-type="float">
            <text:p>35.8098708181517</text:p>
          </table:table-cell>
        </table:table-row>
        <table:table-row table:style-name="ro1">
          <table:table-cell office:value-type="float" office:value="5098883" calcext:value-type="float">
            <text:p>5098883</text:p>
          </table:table-cell>
          <table:table-cell office:value-type="float" office:value="24.76" calcext:value-type="float">
            <text:p>24.76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1642.89" calcext:value-type="float">
            <text:p>1642.89</text:p>
          </table:table-cell>
          <table:table-cell office:value-type="float" office:value="1641.46" calcext:value-type="float">
            <text:p>1641.46</text:p>
          </table:table-cell>
          <table:table-cell office:value-type="float" office:value="1867.62" calcext:value-type="float">
            <text:p>1867.62</text:p>
          </table:table-cell>
          <table:table-cell office:value-type="float" office:value="1865.98" calcext:value-type="float">
            <text:p>1865.98</text:p>
          </table:table-cell>
          <table:table-cell office:value-type="float" office:value="2" calcext:value-type="float">
            <text:p>2</text:p>
          </table:table-cell>
          <table:table-cell table:formula="of:=[.H22]*5690/(300+[.H22])" office:value-type="float" office:value="37.682119205298" calcext:value-type="float">
            <text:p>37.682119205298</text:p>
          </table:table-cell>
        </table:table-row>
        <table:table-row table:style-name="ro1">
          <table:table-cell office:value-type="float" office:value="5204060" calcext:value-type="float">
            <text:p>5204060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28" calcext:value-type="float">
            <text:p>6022.28</text:p>
          </table:table-cell>
          <table:table-cell office:value-type="float" office:value="1759.43" calcext:value-type="float">
            <text:p>1759.43</text:p>
          </table:table-cell>
          <table:table-cell office:value-type="float" office:value="1757.86" calcext:value-type="float">
            <text:p>1757.86</text:p>
          </table:table-cell>
          <table:table-cell office:value-type="float" office:value="1994.89" calcext:value-type="float">
            <text:p>1994.89</text:p>
          </table:table-cell>
          <table:table-cell office:value-type="float" office:value="1993.1" calcext:value-type="float">
            <text:p>1993.1</text:p>
          </table:table-cell>
          <table:table-cell office:value-type="float" office:value="2.5" calcext:value-type="float">
            <text:p>2.5</text:p>
          </table:table-cell>
          <table:table-cell table:formula="of:=[.H23]*5690/(300+[.H23])" office:value-type="float" office:value="47.0247933884298" calcext:value-type="float">
            <text:p>47.0247933884298</text:p>
          </table:table-cell>
        </table:table-row>
        <table:table-row table:style-name="ro1">
          <table:table-cell office:value-type="float" office:value="5243166" calcext:value-type="float">
            <text:p>524316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892.17" calcext:value-type="float">
            <text:p>1892.17</text:p>
          </table:table-cell>
          <table:table-cell office:value-type="float" office:value="1890.61" calcext:value-type="float">
            <text:p>1890.61</text:p>
          </table:table-cell>
          <table:table-cell office:value-type="float" office:value="2136.23" calcext:value-type="float">
            <text:p>2136.23</text:p>
          </table:table-cell>
          <table:table-cell office:value-type="float" office:value="2134.47" calcext:value-type="float">
            <text:p>2134.47</text:p>
          </table:table-cell>
          <table:table-cell office:value-type="float" office:value="3" calcext:value-type="float">
            <text:p>3</text:p>
          </table:table-cell>
          <table:table-cell table:formula="of:=[.H24]*5690/(300+[.H24])" office:value-type="float" office:value="56.3366336633663" calcext:value-type="float">
            <text:p>56.3366336633663</text:p>
          </table:table-cell>
        </table:table-row>
        <table:table-row table:style-name="ro1">
          <table:table-cell office:value-type="float" office:value="5283273" calcext:value-type="float">
            <text:p>528327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2019.71" calcext:value-type="float">
            <text:p>2019.71</text:p>
          </table:table-cell>
          <table:table-cell office:value-type="float" office:value="2018.27" calcext:value-type="float">
            <text:p>2018.27</text:p>
          </table:table-cell>
          <table:table-cell office:value-type="float" office:value="2272.46" calcext:value-type="float">
            <text:p>2272.46</text:p>
          </table:table-cell>
          <table:table-cell office:value-type="float" office:value="2270.84" calcext:value-type="float">
            <text:p>2270.84</text:p>
          </table:table-cell>
          <table:table-cell office:value-type="float" office:value="3.5" calcext:value-type="float">
            <text:p>3.5</text:p>
          </table:table-cell>
          <table:table-cell table:formula="of:=[.H25]*5690/(300+[.H25])" office:value-type="float" office:value="65.6177924217463" calcext:value-type="float">
            <text:p>65.6177924217463</text:p>
          </table:table-cell>
        </table:table-row>
        <table:table-row table:style-name="ro1">
          <table:table-cell office:value-type="float" office:value="5331393" calcext:value-type="float">
            <text:p>533139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75" calcext:value-type="float">
            <text:p>6022.75</text:p>
          </table:table-cell>
          <table:table-cell office:value-type="float" office:value="2117.66" calcext:value-type="float">
            <text:p>2117.66</text:p>
          </table:table-cell>
          <table:table-cell office:value-type="float" office:value="2115.6" calcext:value-type="float">
            <text:p>2115.6</text:p>
          </table:table-cell>
          <table:table-cell office:value-type="float" office:value="2378.03" calcext:value-type="float">
            <text:p>2378.03</text:p>
          </table:table-cell>
          <table:table-cell office:value-type="float" office:value="2375.71" calcext:value-type="float">
            <text:p>2375.71</text:p>
          </table:table-cell>
          <table:table-cell office:value-type="float" office:value="4" calcext:value-type="float">
            <text:p>4</text:p>
          </table:table-cell>
          <table:table-cell table:formula="of:=[.H26]*5690/(300+[.H26])" office:value-type="float" office:value="74.8684210526316" calcext:value-type="float">
            <text:p>74.8684210526316</text:p>
          </table:table-cell>
        </table:table-row>
        <table:table-row table:style-name="ro1">
          <table:table-cell office:value-type="float" office:value="5378115" calcext:value-type="float">
            <text:p>537811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3.34" calcext:value-type="float">
            <text:p>6023.34</text:p>
          </table:table-cell>
          <table:table-cell office:value-type="float" office:value="2240.07" calcext:value-type="float">
            <text:p>2240.07</text:p>
          </table:table-cell>
          <table:table-cell office:value-type="float" office:value="2237.67" calcext:value-type="float">
            <text:p>2237.67</text:p>
          </table:table-cell>
          <table:table-cell office:value-type="float" office:value="2507.23" calcext:value-type="float">
            <text:p>2507.23</text:p>
          </table:table-cell>
          <table:table-cell office:value-type="float" office:value="2504.54" calcext:value-type="float">
            <text:p>2504.54</text:p>
          </table:table-cell>
          <table:table-cell office:value-type="float" office:value="4.5" calcext:value-type="float">
            <text:p>4.5</text:p>
          </table:table-cell>
          <table:table-cell table:formula="of:=[.H27]*5690/(300+[.H27])" office:value-type="float" office:value="84.0886699507389" calcext:value-type="float">
            <text:p>84.0886699507389</text:p>
          </table:table-cell>
        </table:table-row>
        <table:table-row table:style-name="ro1">
          <table:table-cell office:value-type="float" office:value="5420229" calcext:value-type="float">
            <text:p>5420229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56" calcext:value-type="float">
            <text:p>6022.56</text:p>
          </table:table-cell>
          <table:table-cell office:value-type="float" office:value="2347.43" calcext:value-type="float">
            <text:p>2347.43</text:p>
          </table:table-cell>
          <table:table-cell office:value-type="float" office:value="2345.22" calcext:value-type="float">
            <text:p>2345.22</text:p>
          </table:table-cell>
          <table:table-cell office:value-type="float" office:value="2621.71" calcext:value-type="float">
            <text:p>2621.71</text:p>
          </table:table-cell>
          <table:table-cell office:value-type="float" office:value="2619.24" calcext:value-type="float">
            <text:p>2619.24</text:p>
          </table:table-cell>
          <table:table-cell office:value-type="float" office:value="5" calcext:value-type="float">
            <text:p>5</text:p>
          </table:table-cell>
          <table:table-cell table:formula="of:=[.H28]*5690/(300+[.H28])" office:value-type="float" office:value="93.2786885245902" calcext:value-type="float">
            <text:p>93.2786885245902</text:p>
          </table:table-cell>
        </table:table-row>
        <table:table-row table:style-name="ro1">
          <table:table-cell office:value-type="float" office:value="5482363" calcext:value-type="float">
            <text:p>54823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81" calcext:value-type="float">
            <text:p>6022.81</text:p>
          </table:table-cell>
          <table:table-cell office:value-type="float" office:value="2451.96" calcext:value-type="float">
            <text:p>2451.96</text:p>
          </table:table-cell>
          <table:table-cell office:value-type="float" office:value="2449.55" calcext:value-type="float">
            <text:p>2449.55</text:p>
          </table:table-cell>
          <table:table-cell office:value-type="float" office:value="2730.02" calcext:value-type="float">
            <text:p>2730.02</text:p>
          </table:table-cell>
          <table:table-cell office:value-type="float" office:value="2727.33" calcext:value-type="float">
            <text:p>2727.33</text:p>
          </table:table-cell>
          <table:table-cell office:value-type="float" office:value="5.5" calcext:value-type="float">
            <text:p>5.5</text:p>
          </table:table-cell>
          <table:table-cell table:formula="of:=[.H29]*5690/(300+[.H29])" office:value-type="float" office:value="102.438625204583" calcext:value-type="float">
            <text:p>102.438625204583</text:p>
          </table:table-cell>
        </table:table-row>
        <table:table-row table:style-name="ro1">
          <table:table-cell office:value-type="float" office:value="5537490" calcext:value-type="float">
            <text:p>5537490</text:p>
          </table:table-cell>
          <table:table-cell office:value-type="float" office:value="24.63" calcext:value-type="float">
            <text:p>24.63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2581.04" calcext:value-type="float">
            <text:p>2581.04</text:p>
          </table:table-cell>
          <table:table-cell office:value-type="float" office:value="2578.87" calcext:value-type="float">
            <text:p>2578.87</text:p>
          </table:table-cell>
          <table:table-cell office:value-type="float" office:value="2865.74" calcext:value-type="float">
            <text:p>2865.74</text:p>
          </table:table-cell>
          <table:table-cell office:value-type="float" office:value="2863.33" calcext:value-type="float">
            <text:p>2863.33</text:p>
          </table:table-cell>
          <table:table-cell office:value-type="float" office:value="6.1" calcext:value-type="float">
            <text:p>6.1</text:p>
          </table:table-cell>
          <table:table-cell table:formula="of:=[.H30]*5690/(300+[.H30])" office:value-type="float" office:value="113.391048676903" calcext:value-type="float">
            <text:p>113.391048676903</text:p>
          </table:table-cell>
        </table:table-row>
        <table:table-row table:style-name="ro1">
          <table:table-cell office:value-type="float" office:value="5683703" calcext:value-type="float">
            <text:p>568370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2754.81" calcext:value-type="float">
            <text:p>2754.81</text:p>
          </table:table-cell>
          <table:table-cell office:value-type="float" office:value="2752.59" calcext:value-type="float">
            <text:p>2752.59</text:p>
          </table:table-cell>
          <table:table-cell office:value-type="float" office:value="3045.83" calcext:value-type="float">
            <text:p>3045.83</text:p>
          </table:table-cell>
          <table:table-cell office:value-type="float" office:value="3043.38" calcext:value-type="float">
            <text:p>3043.38</text:p>
          </table:table-cell>
          <table:table-cell office:value-type="float" office:value="7" calcext:value-type="float">
            <text:p>7</text:p>
          </table:table-cell>
          <table:table-cell table:formula="of:=[.H31]*5690/(300+[.H31])" office:value-type="float" office:value="129.739413680782" calcext:value-type="float">
            <text:p>129.739413680782</text:p>
          </table:table-cell>
        </table:table-row>
        <table:table-row table:style-name="ro1">
          <table:table-cell office:value-type="float" office:value="5731823" calcext:value-type="float">
            <text:p>57318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3.03" calcext:value-type="float">
            <text:p>6023.03</text:p>
          </table:table-cell>
          <table:table-cell office:value-type="float" office:value="2963.67" calcext:value-type="float">
            <text:p>2963.67</text:p>
          </table:table-cell>
          <table:table-cell office:value-type="float" office:value="2960.64" calcext:value-type="float">
            <text:p>2960.64</text:p>
          </table:table-cell>
          <table:table-cell office:value-type="float" office:value="3264.57" calcext:value-type="float">
            <text:p>3264.57</text:p>
          </table:table-cell>
          <table:table-cell office:value-type="float" office:value="3261.24" calcext:value-type="float">
            <text:p>3261.24</text:p>
          </table:table-cell>
          <table:table-cell office:value-type="float" office:value="8" calcext:value-type="float">
            <text:p>8</text:p>
          </table:table-cell>
          <table:table-cell table:formula="of:=[.H32]*5690/(300+[.H32])" office:value-type="float" office:value="147.792207792208" calcext:value-type="float">
            <text:p>147.792207792208</text:p>
          </table:table-cell>
        </table:table-row>
        <table:table-row table:style-name="ro1">
          <table:table-cell office:value-type="float" office:value="5819983" calcext:value-type="float">
            <text:p>581998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148.24" calcext:value-type="float">
            <text:p>3148.24</text:p>
          </table:table-cell>
          <table:table-cell office:value-type="float" office:value="3145.79" calcext:value-type="float">
            <text:p>3145.79</text:p>
          </table:table-cell>
          <table:table-cell office:value-type="float" office:value="3461.06" calcext:value-type="float">
            <text:p>3461.06</text:p>
          </table:table-cell>
          <table:table-cell office:value-type="float" office:value="3458.37" calcext:value-type="float">
            <text:p>3458.37</text:p>
          </table:table-cell>
          <table:table-cell office:value-type="float" office:value="9" calcext:value-type="float">
            <text:p>9</text:p>
          </table:table-cell>
          <table:table-cell table:formula="of:=[.H33]*5690/(300+[.H33])" office:value-type="float" office:value="165.728155339806" calcext:value-type="float">
            <text:p>165.728155339806</text:p>
          </table:table-cell>
        </table:table-row>
        <table:table-row table:style-name="ro1">
          <table:table-cell office:value-type="float" office:value="5860095" calcext:value-type="float">
            <text:p>586009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3340.23" calcext:value-type="float">
            <text:p>3340.23</text:p>
          </table:table-cell>
          <table:table-cell office:value-type="float" office:value="3337.69" calcext:value-type="float">
            <text:p>3337.69</text:p>
          </table:table-cell>
          <table:table-cell office:value-type="float" office:value="3656.93" calcext:value-type="float">
            <text:p>3656.93</text:p>
          </table:table-cell>
          <table:table-cell office:value-type="float" office:value="3654.15" calcext:value-type="float">
            <text:p>3654.15</text:p>
          </table:table-cell>
          <table:table-cell office:value-type="float" office:value="10" calcext:value-type="float">
            <text:p>10</text:p>
          </table:table-cell>
          <table:table-cell table:formula="of:=[.H34]*5690/(300+[.H34])" office:value-type="float" office:value="183.548387096774" calcext:value-type="float">
            <text:p>183.548387096774</text:p>
          </table:table-cell>
        </table:table-row>
        <table:table-row table:style-name="ro1">
          <table:table-cell office:value-type="float" office:value="5907214" calcext:value-type="float">
            <text:p>5907214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" calcext:value-type="float">
            <text:p>6022</text:p>
          </table:table-cell>
          <table:table-cell office:value-type="float" office:value="3531.55" calcext:value-type="float">
            <text:p>3531.55</text:p>
          </table:table-cell>
          <table:table-cell office:value-type="float" office:value="3528.54" calcext:value-type="float">
            <text:p>3528.54</text:p>
          </table:table-cell>
          <table:table-cell office:value-type="float" office:value="3854.92" calcext:value-type="float">
            <text:p>3854.92</text:p>
          </table:table-cell>
          <table:table-cell office:value-type="float" office:value="3851.64" calcext:value-type="float">
            <text:p>3851.64</text:p>
          </table:table-cell>
          <table:table-cell office:value-type="float" office:value="11" calcext:value-type="float">
            <text:p>11</text:p>
          </table:table-cell>
          <table:table-cell table:formula="of:=[.H35]*5690/(300+[.H35])" office:value-type="float" office:value="201.254019292604" calcext:value-type="float">
            <text:p>201.254019292604</text:p>
          </table:table-cell>
        </table:table-row>
        <table:table-row table:style-name="ro1">
          <table:table-cell office:value-type="float" office:value="5938317" calcext:value-type="float">
            <text:p>5938317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706.43" calcext:value-type="float">
            <text:p>3706.43</text:p>
          </table:table-cell>
          <table:table-cell office:value-type="float" office:value="3703.55" calcext:value-type="float">
            <text:p>3703.55</text:p>
          </table:table-cell>
          <table:table-cell office:value-type="float" office:value="4031.33" calcext:value-type="float">
            <text:p>4031.33</text:p>
          </table:table-cell>
          <table:table-cell office:value-type="float" office:value="4028.19" calcext:value-type="float">
            <text:p>4028.19</text:p>
          </table:table-cell>
          <table:table-cell office:value-type="float" office:value="12" calcext:value-type="float">
            <text:p>12</text:p>
          </table:table-cell>
          <table:table-cell table:formula="of:=[.H36]*5690/(300+[.H36])" office:value-type="float" office:value="218.846153846154" calcext:value-type="float">
            <text:p>218.846153846154</text:p>
          </table:table-cell>
        </table:table-row>
        <table:table-row table:style-name="ro1">
          <table:table-cell office:value-type="float" office:value="5968419" calcext:value-type="float">
            <text:p>5968419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97" calcext:value-type="float">
            <text:p>6021.97</text:p>
          </table:table-cell>
          <table:table-cell office:value-type="float" office:value="3872.51" calcext:value-type="float">
            <text:p>3872.51</text:p>
          </table:table-cell>
          <table:table-cell office:value-type="float" office:value="3869.24" calcext:value-type="float">
            <text:p>3869.24</text:p>
          </table:table-cell>
          <table:table-cell office:value-type="float" office:value="4199.72" calcext:value-type="float">
            <text:p>4199.72</text:p>
          </table:table-cell>
          <table:table-cell office:value-type="float" office:value="4196.17" calcext:value-type="float">
            <text:p>4196.17</text:p>
          </table:table-cell>
          <table:table-cell office:value-type="float" office:value="13" calcext:value-type="float">
            <text:p>13</text:p>
          </table:table-cell>
          <table:table-cell table:formula="of:=[.H37]*5690/(300+[.H37])" office:value-type="float" office:value="236.325878594249" calcext:value-type="float">
            <text:p>236.325878594249</text:p>
          </table:table-cell>
        </table:table-row>
        <table:table-row table:style-name="ro1">
          <table:table-cell office:value-type="float" office:value="6068591" calcext:value-type="float">
            <text:p>606859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4027.79" calcext:value-type="float">
            <text:p>4027.79</text:p>
          </table:table-cell>
          <table:table-cell office:value-type="float" office:value="4024.72" calcext:value-type="float">
            <text:p>4024.72</text:p>
          </table:table-cell>
          <table:table-cell office:value-type="float" office:value="4352.64" calcext:value-type="float">
            <text:p>4352.64</text:p>
          </table:table-cell>
          <table:table-cell office:value-type="float" office:value="4349.32" calcext:value-type="float">
            <text:p>4349.32</text:p>
          </table:table-cell>
          <table:table-cell office:value-type="float" office:value="14" calcext:value-type="float">
            <text:p>14</text:p>
          </table:table-cell>
          <table:table-cell table:formula="of:=[.H38]*5690/(300+[.H38])" office:value-type="float" office:value="253.694267515924" calcext:value-type="float">
            <text:p>253.694267515924</text:p>
          </table:table-cell>
        </table:table-row>
        <table:table-row table:style-name="ro1">
          <table:table-cell office:value-type="float" office:value="6113708" calcext:value-type="float">
            <text:p>611370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4156.05" calcext:value-type="float">
            <text:p>4156.05</text:p>
          </table:table-cell>
          <table:table-cell office:value-type="float" office:value="4152.56" calcext:value-type="float">
            <text:p>4152.56</text:p>
          </table:table-cell>
          <table:table-cell office:value-type="float" office:value="4540.04" calcext:value-type="float">
            <text:p>4540.04</text:p>
          </table:table-cell>
          <table:table-cell office:value-type="float" office:value="4536.23" calcext:value-type="float">
            <text:p>4536.23</text:p>
          </table:table-cell>
          <table:table-cell office:value-type="float" office:value="15" calcext:value-type="float">
            <text:p>15</text:p>
          </table:table-cell>
          <table:table-cell table:formula="of:=[.H39]*5690/(300+[.H39])" office:value-type="float" office:value="270.952380952381" calcext:value-type="float">
            <text:p>270.952380952381</text:p>
          </table:table-cell>
        </table:table-row>
        <table:table-row table:style-name="ro1">
          <table:table-cell office:value-type="float" office:value="6151818" calcext:value-type="float">
            <text:p>615181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" calcext:value-type="float">
            <text:p>6021</text:p>
          </table:table-cell>
          <table:table-cell office:value-type="float" office:value="4305.14" calcext:value-type="float">
            <text:p>4305.14</text:p>
          </table:table-cell>
          <table:table-cell office:value-type="float" office:value="4302.19" calcext:value-type="float">
            <text:p>4302.19</text:p>
          </table:table-cell>
          <table:table-cell office:value-type="float" office:value="4698.46" calcext:value-type="float">
            <text:p>4698.46</text:p>
          </table:table-cell>
          <table:table-cell office:value-type="float" office:value="4695.25" calcext:value-type="float">
            <text:p>4695.25</text:p>
          </table:table-cell>
          <table:table-cell office:value-type="float" office:value="16" calcext:value-type="float">
            <text:p>16</text:p>
          </table:table-cell>
          <table:table-cell table:formula="of:=[.H40]*5690/(300+[.H40])" office:value-type="float" office:value="288.101265822785" calcext:value-type="float">
            <text:p>288.101265822785</text:p>
          </table:table-cell>
        </table:table-row>
        <table:table-row table:style-name="ro1">
          <table:table-cell office:value-type="float" office:value="6227961" calcext:value-type="float">
            <text:p>6227961</text:p>
          </table:table-cell>
          <table:table-cell office:value-type="float" office:value="24.92" calcext:value-type="float">
            <text:p>24.9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4451.08" calcext:value-type="float">
            <text:p>4451.08</text:p>
          </table:table-cell>
          <table:table-cell office:value-type="float" office:value="4447.51" calcext:value-type="float">
            <text:p>4447.51</text:p>
          </table:table-cell>
          <table:table-cell office:value-type="float" office:value="4835.06" calcext:value-type="float">
            <text:p>4835.06</text:p>
          </table:table-cell>
          <table:table-cell office:value-type="float" office:value="4831.18" calcext:value-type="float">
            <text:p>4831.18</text:p>
          </table:table-cell>
          <table:table-cell office:value-type="float" office:value="17" calcext:value-type="float">
            <text:p>17</text:p>
          </table:table-cell>
          <table:table-cell table:formula="of:=[.H41]*5690/(300+[.H41])" office:value-type="float" office:value="305.141955835962" calcext:value-type="float">
            <text:p>305.141955835962</text:p>
          </table:table-cell>
        </table:table-row>
        <table:table-row table:style-name="ro1">
          <table:table-cell office:value-type="float" office:value="6282087" calcext:value-type="float">
            <text:p>6282087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4579.9" calcext:value-type="float">
            <text:p>4579.9</text:p>
          </table:table-cell>
          <table:table-cell office:value-type="float" office:value="4576.63" calcext:value-type="float">
            <text:p>4576.63</text:p>
          </table:table-cell>
          <table:table-cell office:value-type="float" office:value="4965.65" calcext:value-type="float">
            <text:p>4965.65</text:p>
          </table:table-cell>
          <table:table-cell office:value-type="float" office:value="4962.1" calcext:value-type="float">
            <text:p>4962.1</text:p>
          </table:table-cell>
          <table:table-cell office:value-type="float" office:value="18" calcext:value-type="float">
            <text:p>18</text:p>
          </table:table-cell>
          <table:table-cell table:formula="of:=[.H42]*5690/(300+[.H42])" office:value-type="float" office:value="322.075471698113" calcext:value-type="float">
            <text:p>322.075471698113</text:p>
          </table:table-cell>
        </table:table-row>
        <table:table-row table:style-name="ro1">
          <table:table-cell office:value-type="float" office:value="6332209" calcext:value-type="float">
            <text:p>6332209</text:p>
          </table:table-cell>
          <table:table-cell office:value-type="float" office:value="24.94" calcext:value-type="float">
            <text:p>24.94</text:p>
          </table:table-cell>
          <table:table-cell office:value-type="float" office:value="6022.09" calcext:value-type="float">
            <text:p>6022.09</text:p>
          </table:table-cell>
          <table:table-cell office:value-type="float" office:value="4716.77" calcext:value-type="float">
            <text:p>4716.77</text:p>
          </table:table-cell>
          <table:table-cell office:value-type="float" office:value="4712.69" calcext:value-type="float">
            <text:p>4712.69</text:p>
          </table:table-cell>
          <table:table-cell office:value-type="float" office:value="5108.17" calcext:value-type="float">
            <text:p>5108.17</text:p>
          </table:table-cell>
          <table:table-cell office:value-type="float" office:value="5103.75" calcext:value-type="float">
            <text:p>5103.75</text:p>
          </table:table-cell>
          <table:table-cell office:value-type="float" office:value="19" calcext:value-type="float">
            <text:p>19</text:p>
          </table:table-cell>
          <table:table-cell table:formula="of:=[.H43]*5690/(300+[.H43])" office:value-type="float" office:value="338.902821316614" calcext:value-type="float">
            <text:p>338.902821316614</text:p>
          </table:table-cell>
        </table:table-row>
        <table:table-row table:style-name="ro1">
          <table:table-cell office:value-type="float" office:value="6380324" calcext:value-type="float">
            <text:p>6380324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4856.32" calcext:value-type="float">
            <text:p>4856.32</text:p>
          </table:table-cell>
          <table:table-cell office:value-type="float" office:value="4852.39" calcext:value-type="float">
            <text:p>4852.39</text:p>
          </table:table-cell>
          <table:table-cell office:value-type="float" office:value="5241.48" calcext:value-type="float">
            <text:p>5241.48</text:p>
          </table:table-cell>
          <table:table-cell office:value-type="float" office:value="5237.24" calcext:value-type="float">
            <text:p>5237.24</text:p>
          </table:table-cell>
          <table:table-cell office:value-type="float" office:value="20" calcext:value-type="float">
            <text:p>20</text:p>
          </table:table-cell>
          <table:table-cell table:formula="of:=[.H44]*5690/(300+[.H44])" office:value-type="float" office:value="355.625" calcext:value-type="float">
            <text:p>355.625</text:p>
          </table:table-cell>
        </table:table-row>
        <table:table-row table:style-name="ro1">
          <table:table-cell office:value-type="float" office:value="6465481" calcext:value-type="float">
            <text:p>646548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5461.44" calcext:value-type="float">
            <text:p>5461.44</text:p>
          </table:table-cell>
          <table:table-cell office:value-type="float" office:value="5457.02" calcext:value-type="float">
            <text:p>5457.02</text:p>
          </table:table-cell>
          <table:table-cell office:value-type="float" office:value="5854.96" calcext:value-type="float">
            <text:p>5854.96</text:p>
          </table:table-cell>
          <table:table-cell office:value-type="float" office:value="5850.23" calcext:value-type="float">
            <text:p>5850.23</text:p>
          </table:table-cell>
          <table:table-cell office:value-type="float" office:value="25" calcext:value-type="float">
            <text:p>25</text:p>
          </table:table-cell>
          <table:table-cell table:formula="of:=[.H45]*5690/(300+[.H45])" office:value-type="float" office:value="437.692307692308" calcext:value-type="float">
            <text:p>437.692307692308</text:p>
          </table:table-cell>
        </table:table-row>
        <table:table-row table:style-name="ro1">
          <table:table-cell office:value-type="float" office:value="6528616" calcext:value-type="float">
            <text:p>6528616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5972.65" calcext:value-type="float">
            <text:p>5972.65</text:p>
          </table:table-cell>
          <table:table-cell office:value-type="float" office:value="5967.63" calcext:value-type="float">
            <text:p>5967.63</text:p>
          </table:table-cell>
          <table:table-cell office:value-type="float" office:value="6362.16" calcext:value-type="float">
            <text:p>6362.16</text:p>
          </table:table-cell>
          <table:table-cell office:value-type="float" office:value="6356.81" calcext:value-type="float">
            <text:p>6356.81</text:p>
          </table:table-cell>
          <table:table-cell office:value-type="float" office:value="30" calcext:value-type="float">
            <text:p>30</text:p>
          </table:table-cell>
          <table:table-cell table:formula="of:=[.H46]*5690/(300+[.H46])" office:value-type="float" office:value="517.272727272727" calcext:value-type="float">
            <text:p>517.272727272727</text:p>
          </table:table-cell>
        </table:table-row>
        <table:table-row table:style-name="ro1">
          <table:table-cell office:value-type="float" office:value="6654814" calcext:value-type="float">
            <text:p>665481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22" calcext:value-type="float">
            <text:p>6021.22</text:p>
          </table:table-cell>
          <table:table-cell office:value-type="float" office:value="6429.49" calcext:value-type="float">
            <text:p>6429.49</text:p>
          </table:table-cell>
          <table:table-cell office:value-type="float" office:value="6424.86" calcext:value-type="float">
            <text:p>6424.86</text:p>
          </table:table-cell>
          <table:table-cell office:value-type="float" office:value="6808.07" calcext:value-type="float">
            <text:p>6808.07</text:p>
          </table:table-cell>
          <table:table-cell office:value-type="float" office:value="6803.16" calcext:value-type="float">
            <text:p>6803.16</text:p>
          </table:table-cell>
          <table:table-cell office:value-type="float" office:value="35" calcext:value-type="float">
            <text:p>35</text:p>
          </table:table-cell>
          <table:table-cell table:formula="of:=[.H47]*5690/(300+[.H47])" office:value-type="float" office:value="594.477611940299" calcext:value-type="float">
            <text:p>594.477611940299</text:p>
          </table:table-cell>
        </table:table-row>
        <table:table-row table:style-name="ro1">
          <table:table-cell office:value-type="float" office:value="6743975" calcext:value-type="float">
            <text:p>674397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84" calcext:value-type="float">
            <text:p>6020.84</text:p>
          </table:table-cell>
          <table:table-cell office:value-type="float" office:value="6836.34" calcext:value-type="float">
            <text:p>6836.34</text:p>
          </table:table-cell>
          <table:table-cell office:value-type="float" office:value="6831.84" calcext:value-type="float">
            <text:p>6831.84</text:p>
          </table:table-cell>
          <table:table-cell office:value-type="float" office:value="7210.02" calcext:value-type="float">
            <text:p>7210.02</text:p>
          </table:table-cell>
          <table:table-cell office:value-type="float" office:value="7205.27" calcext:value-type="float">
            <text:p>7205.27</text:p>
          </table:table-cell>
          <table:table-cell office:value-type="float" office:value="40" calcext:value-type="float">
            <text:p>40</text:p>
          </table:table-cell>
          <table:table-cell table:formula="of:=[.H48]*5690/(300+[.H48])" office:value-type="float" office:value="669.411764705882" calcext:value-type="float">
            <text:p>669.411764705882</text:p>
          </table:table-cell>
        </table:table-row>
        <table:table-row table:style-name="ro1">
          <table:table-cell office:value-type="float" office:value="6837140" calcext:value-type="float">
            <text:p>6837140</text:p>
          </table:table-cell>
          <table:table-cell office:value-type="float" office:value="24.61" calcext:value-type="float">
            <text:p>24.6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7199.32" calcext:value-type="float">
            <text:p>7199.32</text:p>
          </table:table-cell>
          <table:table-cell office:value-type="float" office:value="7193.73" calcext:value-type="float">
            <text:p>7193.73</text:p>
          </table:table-cell>
          <table:table-cell office:value-type="float" office:value="7570.69" calcext:value-type="float">
            <text:p>7570.69</text:p>
          </table:table-cell>
          <table:table-cell office:value-type="float" office:value="7564.8" calcext:value-type="float">
            <text:p>7564.8</text:p>
          </table:table-cell>
          <table:table-cell office:value-type="float" office:value="45" calcext:value-type="float">
            <text:p>45</text:p>
          </table:table-cell>
          <table:table-cell table:formula="of:=[.H49]*5690/(300+[.H49])" office:value-type="float" office:value="742.173913043478" calcext:value-type="float">
            <text:p>742.173913043478</text:p>
          </table:table-cell>
        </table:table-row>
        <table:table-row table:style-name="ro1">
          <table:table-cell office:value-type="float" office:value="6886256" calcext:value-type="float">
            <text:p>6886256</text:p>
          </table:table-cell>
          <table:table-cell office:value-type="float" office:value="24.67" calcext:value-type="float">
            <text:p>24.67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7523.59" calcext:value-type="float">
            <text:p>7523.59</text:p>
          </table:table-cell>
          <table:table-cell office:value-type="float" office:value="7517.03" calcext:value-type="float">
            <text:p>7517.03</text:p>
          </table:table-cell>
          <table:table-cell office:value-type="float" office:value="7883.69" calcext:value-type="float">
            <text:p>7883.69</text:p>
          </table:table-cell>
          <table:table-cell office:value-type="float" office:value="7876.82" calcext:value-type="float">
            <text:p>7876.82</text:p>
          </table:table-cell>
          <table:table-cell office:value-type="float" office:value="50" calcext:value-type="float">
            <text:p>50</text:p>
          </table:table-cell>
          <table:table-cell table:formula="of:=[.H50]*5690/(300+[.H50])" office:value-type="float" office:value="812.857142857143" calcext:value-type="float">
            <text:p>812.857142857143</text:p>
          </table:table-cell>
        </table:table-row>
        <table:table-row table:style-name="ro1">
          <table:table-cell office:value-type="float" office:value="6952394" calcext:value-type="float">
            <text:p>695239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8102.05" calcext:value-type="float">
            <text:p>8102.05</text:p>
          </table:table-cell>
          <table:table-cell office:value-type="float" office:value="8095.37" calcext:value-type="float">
            <text:p>8095.37</text:p>
          </table:table-cell>
          <table:table-cell office:value-type="float" office:value="8436.61" calcext:value-type="float">
            <text:p>8436.61</text:p>
          </table:table-cell>
          <table:table-cell office:value-type="float" office:value="8429.66" calcext:value-type="float">
            <text:p>8429.66</text:p>
          </table:table-cell>
          <table:table-cell office:value-type="float" office:value="60" calcext:value-type="float">
            <text:p>60</text:p>
          </table:table-cell>
          <table:table-cell table:formula="of:=[.H51]*5690/(300+[.H51])" office:value-type="float" office:value="948.333333333333" calcext:value-type="float">
            <text:p>948.333333333333</text:p>
          </table:table-cell>
        </table:table-row>
        <table:table-row table:style-name="ro1">
          <table:table-cell office:value-type="float" office:value="6999513" calcext:value-type="float">
            <text:p>6999513</text:p>
          </table:table-cell>
          <table:table-cell office:value-type="float" office:value="24.7" calcext:value-type="float">
            <text:p>24.7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563.79" calcext:value-type="float">
            <text:p>8563.79</text:p>
          </table:table-cell>
          <table:table-cell office:value-type="float" office:value="8557.57" calcext:value-type="float">
            <text:p>8557.57</text:p>
          </table:table-cell>
          <table:table-cell office:value-type="float" office:value="8887.04" calcext:value-type="float">
            <text:p>8887.04</text:p>
          </table:table-cell>
          <table:table-cell office:value-type="float" office:value="8880.58" calcext:value-type="float">
            <text:p>8880.58</text:p>
          </table:table-cell>
          <table:table-cell office:value-type="float" office:value="70" calcext:value-type="float">
            <text:p>70</text:p>
          </table:table-cell>
          <table:table-cell table:formula="of:=[.H52]*5690/(300+[.H52])" office:value-type="float" office:value="1076.48648648649" calcext:value-type="float">
            <text:p>1076.48648648649</text:p>
          </table:table-cell>
        </table:table-row>
        <table:table-row table:style-name="ro1">
          <table:table-cell office:value-type="float" office:value="7051637" calcext:value-type="float">
            <text:p>7051637</text:p>
          </table:table-cell>
          <table:table-cell office:value-type="float" office:value="24.71" calcext:value-type="float">
            <text:p>24.71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8969.54" calcext:value-type="float">
            <text:p>8969.54</text:p>
          </table:table-cell>
          <table:table-cell office:value-type="float" office:value="8961.68" calcext:value-type="float">
            <text:p>8961.68</text:p>
          </table:table-cell>
          <table:table-cell office:value-type="float" office:value="9269.24" calcext:value-type="float">
            <text:p>9269.24</text:p>
          </table:table-cell>
          <table:table-cell office:value-type="float" office:value="9261.12" calcext:value-type="float">
            <text:p>9261.12</text:p>
          </table:table-cell>
          <table:table-cell office:value-type="float" office:value="80" calcext:value-type="float">
            <text:p>80</text:p>
          </table:table-cell>
          <table:table-cell table:formula="of:=[.H53]*5690/(300+[.H53])" office:value-type="float" office:value="1197.89473684211" calcext:value-type="float">
            <text:p>1197.89473684211</text:p>
          </table:table-cell>
        </table:table-row>
        <table:table-row table:style-name="ro1">
          <table:table-cell office:value-type="float" office:value="7098756" calcext:value-type="float">
            <text:p>7098756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9320.85" calcext:value-type="float">
            <text:p>9320.85</text:p>
          </table:table-cell>
          <table:table-cell office:value-type="float" office:value="9312.63" calcext:value-type="float">
            <text:p>9312.63</text:p>
          </table:table-cell>
          <table:table-cell office:value-type="float" office:value="9606.04" calcext:value-type="float">
            <text:p>9606.04</text:p>
          </table:table-cell>
          <table:table-cell office:value-type="float" office:value="9597.58" calcext:value-type="float">
            <text:p>9597.58</text:p>
          </table:table-cell>
          <table:table-cell office:value-type="float" office:value="90" calcext:value-type="float">
            <text:p>90</text:p>
          </table:table-cell>
          <table:table-cell table:formula="of:=[.H54]*5690/(300+[.H54])" office:value-type="float" office:value="1313.07692307692" calcext:value-type="float">
            <text:p>1313.07692307692</text:p>
          </table:table-cell>
        </table:table-row>
        <table:table-row table:style-name="ro1">
          <table:table-cell office:value-type="float" office:value="7138863" calcext:value-type="float">
            <text:p>7138863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66" calcext:value-type="float">
            <text:p>6021.66</text:p>
          </table:table-cell>
          <table:table-cell office:value-type="float" office:value="9614.32" calcext:value-type="float">
            <text:p>9614.32</text:p>
          </table:table-cell>
          <table:table-cell office:value-type="float" office:value="9606.7" calcext:value-type="float">
            <text:p>9606.7</text:p>
          </table:table-cell>
          <table:table-cell office:value-type="float" office:value="9888.67" calcext:value-type="float">
            <text:p>9888.67</text:p>
          </table:table-cell>
          <table:table-cell office:value-type="float" office:value="9880.82" calcext:value-type="float">
            <text:p>9880.82</text:p>
          </table:table-cell>
          <table:table-cell office:value-type="float" office:value="100" calcext:value-type="float">
            <text:p>100</text:p>
          </table:table-cell>
          <table:table-cell table:formula="of:=[.H55]*5690/(300+[.H55])" office:value-type="float" office:value="1422.5" calcext:value-type="float">
            <text:p>1422.5</text:p>
          </table:table-cell>
        </table:table-row>
        <table:table-row table:style-name="ro1">
          <table:table-cell office:value-type="float" office:value="7270066" calcext:value-type="float">
            <text:p>7270066</text:p>
          </table:table-cell>
          <table:table-cell office:value-type="float" office:value="24.91" calcext:value-type="float">
            <text:p>24.91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0148.45" calcext:value-type="float">
            <text:p>10148.45</text:p>
          </table:table-cell>
          <table:table-cell office:value-type="float" office:value="10140.08" calcext:value-type="float">
            <text:p>10140.08</text:p>
          </table:table-cell>
          <table:table-cell office:value-type="float" office:value="10395.2" calcext:value-type="float">
            <text:p>10395.2</text:p>
          </table:table-cell>
          <table:table-cell office:value-type="float" office:value="10386.63" calcext:value-type="float">
            <text:p>10386.63</text:p>
          </table:table-cell>
          <table:table-cell office:value-type="float" office:value="120" calcext:value-type="float">
            <text:p>120</text:p>
          </table:table-cell>
          <table:table-cell table:formula="of:=[.H56]*5690/(300+[.H56])" office:value-type="float" office:value="1625.71428571429" calcext:value-type="float">
            <text:p>1625.71428571429</text:p>
          </table:table-cell>
        </table:table-row>
        <table:table-row table:style-name="ro1">
          <table:table-cell office:value-type="float" office:value="7328196" calcext:value-type="float">
            <text:p>7328196</text:p>
          </table:table-cell>
          <table:table-cell office:value-type="float" office:value="24.8" calcext:value-type="float">
            <text:p>24.8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10538.89" calcext:value-type="float">
            <text:p>10538.89</text:p>
          </table:table-cell>
          <table:table-cell office:value-type="float" office:value="10530.37" calcext:value-type="float">
            <text:p>10530.37</text:p>
          </table:table-cell>
          <table:table-cell office:value-type="float" office:value="10766.18" calcext:value-type="float">
            <text:p>10766.18</text:p>
          </table:table-cell>
          <table:table-cell office:value-type="float" office:value="10757.47" calcext:value-type="float">
            <text:p>10757.47</text:p>
          </table:table-cell>
          <table:table-cell office:value-type="float" office:value="140" calcext:value-type="float">
            <text:p>140</text:p>
          </table:table-cell>
          <table:table-cell table:formula="of:=[.H57]*5690/(300+[.H57])" office:value-type="float" office:value="1810.45454545455" calcext:value-type="float">
            <text:p>1810.45454545455</text:p>
          </table:table-cell>
        </table:table-row>
        <table:table-row table:style-name="ro1">
          <table:table-cell office:value-type="float" office:value="7392327" calcext:value-type="float">
            <text:p>7392327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97" calcext:value-type="float">
            <text:p>6020.97</text:p>
          </table:table-cell>
          <table:table-cell office:value-type="float" office:value="10848.27" calcext:value-type="float">
            <text:p>10848.27</text:p>
          </table:table-cell>
          <table:table-cell office:value-type="float" office:value="10840.9" calcext:value-type="float">
            <text:p>10840.9</text:p>
          </table:table-cell>
          <table:table-cell office:value-type="float" office:value="11058.58" calcext:value-type="float">
            <text:p>11058.58</text:p>
          </table:table-cell>
          <table:table-cell office:value-type="float" office:value="11051.07" calcext:value-type="float">
            <text:p>11051.07</text:p>
          </table:table-cell>
          <table:table-cell office:value-type="float" office:value="160" calcext:value-type="float">
            <text:p>160</text:p>
          </table:table-cell>
          <table:table-cell table:formula="of:=[.H58]*5690/(300+[.H58])" office:value-type="float" office:value="1979.13043478261" calcext:value-type="float">
            <text:p>1979.13043478261</text:p>
          </table:table-cell>
        </table:table-row>
        <table:table-row table:style-name="ro1">
          <table:table-cell office:value-type="float" office:value="7449451" calcext:value-type="float">
            <text:p>7449451</text:p>
          </table:table-cell>
          <table:table-cell office:value-type="float" office:value="24.56" calcext:value-type="float">
            <text:p>24.56</text:p>
          </table:table-cell>
          <table:table-cell office:value-type="float" office:value="6023.06" calcext:value-type="float">
            <text:p>6023.06</text:p>
          </table:table-cell>
          <table:table-cell office:value-type="float" office:value="11121.81" calcext:value-type="float">
            <text:p>11121.81</text:p>
          </table:table-cell>
          <table:table-cell office:value-type="float" office:value="11110.4" calcext:value-type="float">
            <text:p>11110.4</text:p>
          </table:table-cell>
          <table:table-cell office:value-type="float" office:value="11312.32" calcext:value-type="float">
            <text:p>11312.32</text:p>
          </table:table-cell>
          <table:table-cell office:value-type="float" office:value="11300.7" calcext:value-type="float">
            <text:p>11300.7</text:p>
          </table:table-cell>
          <table:table-cell office:value-type="float" office:value="180" calcext:value-type="float">
            <text:p>180</text:p>
          </table:table-cell>
          <table:table-cell table:formula="of:=[.H59]*5690/(300+[.H59])" office:value-type="float" office:value="2133.75" calcext:value-type="float">
            <text:p>2133.75</text:p>
          </table:table-cell>
        </table:table-row>
        <table:table-row table:style-name="ro1">
          <table:table-cell office:value-type="float" office:value="7505579" calcext:value-type="float">
            <text:p>7505579</text:p>
          </table:table-cell>
          <table:table-cell office:value-type="float" office:value="24.44" calcext:value-type="float">
            <text:p>24.44</text:p>
          </table:table-cell>
          <table:table-cell office:value-type="float" office:value="6021.81" calcext:value-type="float">
            <text:p>6021.81</text:p>
          </table:table-cell>
          <table:table-cell office:value-type="float" office:value="11314.32" calcext:value-type="float">
            <text:p>11314.32</text:p>
          </table:table-cell>
          <table:table-cell office:value-type="float" office:value="11305.06" calcext:value-type="float">
            <text:p>11305.06</text:p>
          </table:table-cell>
          <table:table-cell office:value-type="float" office:value="11513.9" calcext:value-type="float">
            <text:p>11513.9</text:p>
          </table:table-cell>
          <table:table-cell office:value-type="float" office:value="11504.47" calcext:value-type="float">
            <text:p>11504.47</text:p>
          </table:table-cell>
          <table:table-cell office:value-type="float" office:value="200" calcext:value-type="float">
            <text:p>200</text:p>
          </table:table-cell>
          <table:table-cell table:formula="of:=[.H60]*5690/(300+[.H60])" office:value-type="float" office:value="2276" calcext:value-type="float">
            <text:p>22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9:19:01.9177012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5-13T19:34:58.143593015</dc:date>
    <meta:editing-duration>PT33M15S</meta:editing-duration>
    <meta:editing-cycles>4</meta:editing-cycles>
    <meta:generator>LibreOffice/6.4.7.2$Linux_X86_64 LibreOffice_project/40$Build-2</meta:generator>
    <meta:document-statistic meta:table-count="1" meta:cell-count="53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1.356cm" svg:height="23.269cm" xlink:href=".." xlink:type="simple" chart:class="chart:scatter" chart:style-name="ch1">
        <chart:title svg:x="19.06cm" svg:y="0.601cm" chart:style-name="ch2">
          <text:p>adc [x] vs ec[y]</text:p>
        </chart:title>
        <chart:legend chart:legend-position="end" svg:x="37.207cm" svg:y="11.086cm" style:legend-expansion="high" chart:style-name="ch3"/>
        <chart:plot-area chart:style-name="ch4" table:cell-range-address="20240423_EC_Calibration.E1:20240423_EC_Calibration.E60 20240423_EC_Calibration.I2:20240423_EC_Calibration.I60 20240423_EC_Calibration.G1:20240423_EC_Calibration.G1" chart:data-source-has-labels="row" svg:x="1.838cm" svg:y="1.845cm" svg:width="34.542cm" svg:height="19.978cm">
          <chartooo:coordinate-region svg:x="2.83cm" svg:y="2.044cm" svg:width="33.085cm" svg:height="19.132cm"/>
          <chart:axis chart:dimension="x" chart:name="primary-x" chart:style-name="ch5">
            <chart:title svg:x="18.787cm" svg:y="22.288cm" chart:style-name="ch6">
              <text:p>adc</text:p>
            </chart:title>
          </chart:axis>
          <chart:axis chart:dimension="y" chart:name="primary-y" chart:style-name="ch5">
            <chart:title svg:x="0.451cm" svg:y="12.063cm" chart:style-name="ch7">
              <text:p>ec</text:p>
            </chart:title>
            <chart:grid chart:style-name="ch8" chart:class="major"/>
          </chart:axis>
          <chart:series chart:style-name="ch9" chart:values-cell-range-address="20240423_EC_Calibration.I2:20240423_EC_Calibration.I60" chart:label-cell-address="20240423_EC_Calibration.E1:20240423_EC_Calibration.E1" chart:class="chart:scatter">
            <chart:domain table:cell-range-address="20240423_EC_Calibration.E2:20240423_EC_Calibration.E60"/>
            <chart:data-point chart:repeated="59"/>
          </chart:series>
          <chart:series chart:style-name="ch10" chart:values-cell-range-address="20240423_EC_Calibration.I2:20240423_EC_Calibration.I60" chart:label-cell-address="20240423_EC_Calibration.G1:20240423_EC_Calibration.G1" chart:class="chart:scatter">
            <chart:domain table:cell-range-address="20240423_EC_Calibration.G2:20240423_EC_Calibration.G6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ECadcAdjusted_A</text:p>
                <draw:g>
                  <svg:desc>20240423_EC_Calibration.E1:20240423_EC_Calibration.E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ECadcAdjusted_B</text:p>
                <draw:g>
                  <svg:desc>20240423_EC_Calibration.G1:20240423_EC_Calibration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5.52">
                <text:p>735.52</text:p>
                <draw:g>
                  <svg:desc>20240423_EC_Calibration.E2:20240423_EC_Calibration.E60</svg:desc>
                </draw:g>
              </table:table-cell>
              <table:table-cell office:value-type="float" office:value="0">
                <text:p>0</text:p>
                <draw:g>
                  <svg:desc>20240423_EC_Calibration.I2:20240423_EC_Calibration.I60</svg:desc>
                </draw:g>
              </table:table-cell>
              <table:table-cell office:value-type="float" office:value="736.3">
                <text:p>736.3</text:p>
                <draw:g>
                  <svg:desc>20240423_EC_Calibration.G2:20240423_EC_Calibration.G60</svg:desc>
                </draw:g>
              </table:table-cell>
              <table:table-cell office:value-type="float" office:value="0">
                <text:p>0</text:p>
                <draw:g>
                  <svg:desc>20240423_EC_Calibration.I2:20240423_EC_Calibration.I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0.55">
                <text:p>740.55</text:p>
              </table:table-cell>
              <table:table-cell office:value-type="float" office:value="1.89603465511496">
                <text:p>1.89603465511496</text:p>
              </table:table-cell>
              <table:table-cell office:value-type="float" office:value="742.6">
                <text:p>742.6</text:p>
              </table:table-cell>
              <table:table-cell office:value-type="float" office:value="1.89603465511496">
                <text:p>1.896034655114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5.63">
                <text:p>755.63</text:p>
              </table:table-cell>
              <table:table-cell office:value-type="float" office:value="3.79080612924717">
                <text:p>3.79080612924717</text:p>
              </table:table-cell>
              <table:table-cell office:value-type="float" office:value="761.11">
                <text:p>761.11</text:p>
              </table:table-cell>
              <table:table-cell office:value-type="float" office:value="3.79080612924717">
                <text:p>3.790806129247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9.17">
                <text:p>769.17</text:p>
              </table:table-cell>
              <table:table-cell office:value-type="float" office:value="5.68431568431569">
                <text:p>5.68431568431569</text:p>
              </table:table-cell>
              <table:table-cell office:value-type="float" office:value="779.17">
                <text:p>779.17</text:p>
              </table:table-cell>
              <table:table-cell office:value-type="float" office:value="5.68431568431569">
                <text:p>5.684315684315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6.68">
                <text:p>786.68</text:p>
              </table:table-cell>
              <table:table-cell office:value-type="float" office:value="7.57656458055926">
                <text:p>7.57656458055926</text:p>
              </table:table-cell>
              <table:table-cell office:value-type="float" office:value="803.68">
                <text:p>803.68</text:p>
              </table:table-cell>
              <table:table-cell office:value-type="float" office:value="7.57656458055926">
                <text:p>7.576564580559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6.62">
                <text:p>806.62</text:p>
              </table:table-cell>
              <table:table-cell office:value-type="float" office:value="9.4675540765391">
                <text:p>9.4675540765391</text:p>
              </table:table-cell>
              <table:table-cell office:value-type="float" office:value="835.41">
                <text:p>835.41</text:p>
              </table:table-cell>
              <table:table-cell office:value-type="float" office:value="9.4675540765391">
                <text:p>9.46755407653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2.43">
                <text:p>832.43</text:p>
              </table:table-cell>
              <table:table-cell office:value-type="float" office:value="11.3572854291417">
                <text:p>11.3572854291417</text:p>
              </table:table-cell>
              <table:table-cell office:value-type="float" office:value="889.65">
                <text:p>889.65</text:p>
              </table:table-cell>
              <table:table-cell office:value-type="float" office:value="11.3572854291417">
                <text:p>11.35728542914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6.59">
                <text:p>866.59</text:p>
              </table:table-cell>
              <table:table-cell office:value-type="float" office:value="13.2457598935816">
                <text:p>13.2457598935816</text:p>
              </table:table-cell>
              <table:table-cell office:value-type="float" office:value="980.04">
                <text:p>980.04</text:p>
              </table:table-cell>
              <table:table-cell office:value-type="float" office:value="13.2457598935816">
                <text:p>13.2457598935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7.44">
                <text:p>927.44</text:p>
              </table:table-cell>
              <table:table-cell office:value-type="float" office:value="15.1329787234043">
                <text:p>15.1329787234043</text:p>
              </table:table-cell>
              <table:table-cell office:value-type="float" office:value="1075.36">
                <text:p>1075.36</text:p>
              </table:table-cell>
              <table:table-cell office:value-type="float" office:value="15.1329787234043">
                <text:p>15.1329787234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4.52">
                <text:p>1014.52</text:p>
              </table:table-cell>
              <table:table-cell office:value-type="float" office:value="17.0189431704885">
                <text:p>17.0189431704885</text:p>
              </table:table-cell>
              <table:table-cell office:value-type="float" office:value="1175.09">
                <text:p>1175.09</text:p>
              </table:table-cell>
              <table:table-cell office:value-type="float" office:value="17.0189431704885">
                <text:p>17.01894317048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7.47">
                <text:p>1107.47</text:p>
              </table:table-cell>
              <table:table-cell office:value-type="float" office:value="18.9036544850498">
                <text:p>18.9036544850498</text:p>
              </table:table-cell>
              <table:table-cell office:value-type="float" office:value="1278.87">
                <text:p>1278.87</text:p>
              </table:table-cell>
              <table:table-cell office:value-type="float" office:value="18.9036544850498">
                <text:p>18.90365448504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9.32">
                <text:p>1179.32</text:p>
              </table:table-cell>
              <table:table-cell office:value-type="float" office:value="20.7871139156426">
                <text:p>20.7871139156426</text:p>
              </table:table-cell>
              <table:table-cell office:value-type="float" office:value="1357.58">
                <text:p>1357.58</text:p>
              </table:table-cell>
              <table:table-cell office:value-type="float" office:value="20.7871139156426">
                <text:p>20.78711391564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4.42">
                <text:p>1244.42</text:p>
              </table:table-cell>
              <table:table-cell office:value-type="float" office:value="22.6693227091633">
                <text:p>22.6693227091633</text:p>
              </table:table-cell>
              <table:table-cell office:value-type="float" office:value="1430.41">
                <text:p>1430.41</text:p>
              </table:table-cell>
              <table:table-cell office:value-type="float" office:value="22.6693227091633">
                <text:p>22.66932270916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3.38">
                <text:p>1313.38</text:p>
              </table:table-cell>
              <table:table-cell office:value-type="float" office:value="24.550282110853">
                <text:p>24.550282110853</text:p>
              </table:table-cell>
              <table:table-cell office:value-type="float" office:value="1506.39">
                <text:p>1506.39</text:p>
              </table:table-cell>
              <table:table-cell office:value-type="float" office:value="24.550282110853">
                <text:p>24.5502821108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9.02">
                <text:p>1379.02</text:p>
              </table:table-cell>
              <table:table-cell office:value-type="float" office:value="26.4299933642999">
                <text:p>26.4299933642999</text:p>
              </table:table-cell>
              <table:table-cell office:value-type="float" office:value="1576.17">
                <text:p>1576.17</text:p>
              </table:table-cell>
              <table:table-cell office:value-type="float" office:value="26.4299933642999">
                <text:p>26.4299933642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35.73">
                <text:p>1435.73</text:p>
              </table:table-cell>
              <table:table-cell office:value-type="float" office:value="28.3084577114428">
                <text:p>28.3084577114428</text:p>
              </table:table-cell>
              <table:table-cell office:value-type="float" office:value="1638.03">
                <text:p>1638.03</text:p>
              </table:table-cell>
              <table:table-cell office:value-type="float" office:value="28.3084577114428">
                <text:p>28.30845771144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87.1">
                <text:p>1487.1</text:p>
              </table:table-cell>
              <table:table-cell office:value-type="float" office:value="30.1856763925729">
                <text:p>30.1856763925729</text:p>
              </table:table-cell>
              <table:table-cell office:value-type="float" office:value="1694.27">
                <text:p>1694.27</text:p>
              </table:table-cell>
              <table:table-cell office:value-type="float" office:value="30.1856763925729">
                <text:p>30.18567639257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8.21">
                <text:p>1538.21</text:p>
              </table:table-cell>
              <table:table-cell office:value-type="float" office:value="32.0616506463374">
                <text:p>32.0616506463374</text:p>
              </table:table-cell>
              <table:table-cell office:value-type="float" office:value="1749.39">
                <text:p>1749.39</text:p>
              </table:table-cell>
              <table:table-cell office:value-type="float" office:value="32.0616506463374">
                <text:p>32.06165064633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4.37">
                <text:p>1584.37</text:p>
              </table:table-cell>
              <table:table-cell office:value-type="float" office:value="33.9363817097415">
                <text:p>33.9363817097415</text:p>
              </table:table-cell>
              <table:table-cell office:value-type="float" office:value="1800.73">
                <text:p>1800.73</text:p>
              </table:table-cell>
              <table:table-cell office:value-type="float" office:value="33.9363817097415">
                <text:p>33.93638170974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14.54">
                <text:p>1614.54</text:p>
              </table:table-cell>
              <table:table-cell office:value-type="float" office:value="35.8098708181517">
                <text:p>35.8098708181517</text:p>
              </table:table-cell>
              <table:table-cell office:value-type="float" office:value="1838.38">
                <text:p>1838.38</text:p>
              </table:table-cell>
              <table:table-cell office:value-type="float" office:value="35.8098708181517">
                <text:p>35.80987081815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41.46">
                <text:p>1641.46</text:p>
              </table:table-cell>
              <table:table-cell office:value-type="float" office:value="37.682119205298">
                <text:p>37.682119205298</text:p>
              </table:table-cell>
              <table:table-cell office:value-type="float" office:value="1865.98">
                <text:p>1865.98</text:p>
              </table:table-cell>
              <table:table-cell office:value-type="float" office:value="37.682119205298">
                <text:p>37.6821192052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7.86">
                <text:p>1757.86</text:p>
              </table:table-cell>
              <table:table-cell office:value-type="float" office:value="47.0247933884298">
                <text:p>47.0247933884298</text:p>
              </table:table-cell>
              <table:table-cell office:value-type="float" office:value="1993.1">
                <text:p>1993.1</text:p>
              </table:table-cell>
              <table:table-cell office:value-type="float" office:value="47.0247933884298">
                <text:p>47.02479338842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90.61">
                <text:p>1890.61</text:p>
              </table:table-cell>
              <table:table-cell office:value-type="float" office:value="56.3366336633663">
                <text:p>56.3366336633663</text:p>
              </table:table-cell>
              <table:table-cell office:value-type="float" office:value="2134.47">
                <text:p>2134.47</text:p>
              </table:table-cell>
              <table:table-cell office:value-type="float" office:value="56.3366336633663">
                <text:p>56.33663366336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8.27">
                <text:p>2018.27</text:p>
              </table:table-cell>
              <table:table-cell office:value-type="float" office:value="65.6177924217463">
                <text:p>65.6177924217463</text:p>
              </table:table-cell>
              <table:table-cell office:value-type="float" office:value="2270.84">
                <text:p>2270.84</text:p>
              </table:table-cell>
              <table:table-cell office:value-type="float" office:value="65.6177924217463">
                <text:p>65.61779242174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15.6">
                <text:p>2115.6</text:p>
              </table:table-cell>
              <table:table-cell office:value-type="float" office:value="74.8684210526316">
                <text:p>74.8684210526316</text:p>
              </table:table-cell>
              <table:table-cell office:value-type="float" office:value="2375.71">
                <text:p>2375.71</text:p>
              </table:table-cell>
              <table:table-cell office:value-type="float" office:value="74.8684210526316">
                <text:p>74.86842105263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37.67">
                <text:p>2237.67</text:p>
              </table:table-cell>
              <table:table-cell office:value-type="float" office:value="84.0886699507389">
                <text:p>84.0886699507389</text:p>
              </table:table-cell>
              <table:table-cell office:value-type="float" office:value="2504.54">
                <text:p>2504.54</text:p>
              </table:table-cell>
              <table:table-cell office:value-type="float" office:value="84.0886699507389">
                <text:p>84.08866995073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45.22">
                <text:p>2345.22</text:p>
              </table:table-cell>
              <table:table-cell office:value-type="float" office:value="93.2786885245902">
                <text:p>93.2786885245902</text:p>
              </table:table-cell>
              <table:table-cell office:value-type="float" office:value="2619.24">
                <text:p>2619.24</text:p>
              </table:table-cell>
              <table:table-cell office:value-type="float" office:value="93.2786885245902">
                <text:p>93.27868852459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49.55">
                <text:p>2449.55</text:p>
              </table:table-cell>
              <table:table-cell office:value-type="float" office:value="102.438625204583">
                <text:p>102.438625204583</text:p>
              </table:table-cell>
              <table:table-cell office:value-type="float" office:value="2727.33">
                <text:p>2727.33</text:p>
              </table:table-cell>
              <table:table-cell office:value-type="float" office:value="102.438625204583">
                <text:p>102.4386252045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78.87">
                <text:p>2578.87</text:p>
              </table:table-cell>
              <table:table-cell office:value-type="float" office:value="113.391048676903">
                <text:p>113.391048676903</text:p>
              </table:table-cell>
              <table:table-cell office:value-type="float" office:value="2863.33">
                <text:p>2863.33</text:p>
              </table:table-cell>
              <table:table-cell office:value-type="float" office:value="113.391048676903">
                <text:p>113.3910486769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52.59">
                <text:p>2752.59</text:p>
              </table:table-cell>
              <table:table-cell office:value-type="float" office:value="129.739413680782">
                <text:p>129.739413680782</text:p>
              </table:table-cell>
              <table:table-cell office:value-type="float" office:value="3043.38">
                <text:p>3043.38</text:p>
              </table:table-cell>
              <table:table-cell office:value-type="float" office:value="129.739413680782">
                <text:p>129.7394136807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60.64">
                <text:p>2960.64</text:p>
              </table:table-cell>
              <table:table-cell office:value-type="float" office:value="147.792207792208">
                <text:p>147.792207792208</text:p>
              </table:table-cell>
              <table:table-cell office:value-type="float" office:value="3261.24">
                <text:p>3261.24</text:p>
              </table:table-cell>
              <table:table-cell office:value-type="float" office:value="147.792207792208">
                <text:p>147.7922077922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45.79">
                <text:p>3145.79</text:p>
              </table:table-cell>
              <table:table-cell office:value-type="float" office:value="165.728155339806">
                <text:p>165.728155339806</text:p>
              </table:table-cell>
              <table:table-cell office:value-type="float" office:value="3458.37">
                <text:p>3458.37</text:p>
              </table:table-cell>
              <table:table-cell office:value-type="float" office:value="165.728155339806">
                <text:p>165.7281553398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37.69">
                <text:p>3337.69</text:p>
              </table:table-cell>
              <table:table-cell office:value-type="float" office:value="183.548387096774">
                <text:p>183.548387096774</text:p>
              </table:table-cell>
              <table:table-cell office:value-type="float" office:value="3654.15">
                <text:p>3654.15</text:p>
              </table:table-cell>
              <table:table-cell office:value-type="float" office:value="183.548387096774">
                <text:p>183.5483870967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28.54">
                <text:p>3528.54</text:p>
              </table:table-cell>
              <table:table-cell office:value-type="float" office:value="201.254019292604">
                <text:p>201.254019292604</text:p>
              </table:table-cell>
              <table:table-cell office:value-type="float" office:value="3851.64">
                <text:p>3851.64</text:p>
              </table:table-cell>
              <table:table-cell office:value-type="float" office:value="201.254019292604">
                <text:p>201.254019292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3.55">
                <text:p>3703.55</text:p>
              </table:table-cell>
              <table:table-cell office:value-type="float" office:value="218.846153846154">
                <text:p>218.846153846154</text:p>
              </table:table-cell>
              <table:table-cell office:value-type="float" office:value="4028.19">
                <text:p>4028.19</text:p>
              </table:table-cell>
              <table:table-cell office:value-type="float" office:value="218.846153846154">
                <text:p>218.8461538461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69.24">
                <text:p>3869.24</text:p>
              </table:table-cell>
              <table:table-cell office:value-type="float" office:value="236.325878594249">
                <text:p>236.325878594249</text:p>
              </table:table-cell>
              <table:table-cell office:value-type="float" office:value="4196.17">
                <text:p>4196.17</text:p>
              </table:table-cell>
              <table:table-cell office:value-type="float" office:value="236.325878594249">
                <text:p>236.3258785942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4.72">
                <text:p>4024.72</text:p>
              </table:table-cell>
              <table:table-cell office:value-type="float" office:value="253.694267515924">
                <text:p>253.694267515924</text:p>
              </table:table-cell>
              <table:table-cell office:value-type="float" office:value="4349.32">
                <text:p>4349.32</text:p>
              </table:table-cell>
              <table:table-cell office:value-type="float" office:value="253.694267515924">
                <text:p>253.6942675159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52.56">
                <text:p>4152.56</text:p>
              </table:table-cell>
              <table:table-cell office:value-type="float" office:value="270.952380952381">
                <text:p>270.952380952381</text:p>
              </table:table-cell>
              <table:table-cell office:value-type="float" office:value="4536.23">
                <text:p>4536.23</text:p>
              </table:table-cell>
              <table:table-cell office:value-type="float" office:value="270.952380952381">
                <text:p>270.9523809523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02.19">
                <text:p>4302.19</text:p>
              </table:table-cell>
              <table:table-cell office:value-type="float" office:value="288.101265822785">
                <text:p>288.101265822785</text:p>
              </table:table-cell>
              <table:table-cell office:value-type="float" office:value="4695.25">
                <text:p>4695.25</text:p>
              </table:table-cell>
              <table:table-cell office:value-type="float" office:value="288.101265822785">
                <text:p>288.1012658227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47.51">
                <text:p>4447.51</text:p>
              </table:table-cell>
              <table:table-cell office:value-type="float" office:value="305.141955835962">
                <text:p>305.141955835962</text:p>
              </table:table-cell>
              <table:table-cell office:value-type="float" office:value="4831.18">
                <text:p>4831.18</text:p>
              </table:table-cell>
              <table:table-cell office:value-type="float" office:value="305.141955835962">
                <text:p>305.1419558359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76.63">
                <text:p>4576.63</text:p>
              </table:table-cell>
              <table:table-cell office:value-type="float" office:value="322.075471698113">
                <text:p>322.075471698113</text:p>
              </table:table-cell>
              <table:table-cell office:value-type="float" office:value="4962.1">
                <text:p>4962.1</text:p>
              </table:table-cell>
              <table:table-cell office:value-type="float" office:value="322.075471698113">
                <text:p>322.0754716981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12.69">
                <text:p>4712.69</text:p>
              </table:table-cell>
              <table:table-cell office:value-type="float" office:value="338.902821316614">
                <text:p>338.902821316614</text:p>
              </table:table-cell>
              <table:table-cell office:value-type="float" office:value="5103.75">
                <text:p>5103.75</text:p>
              </table:table-cell>
              <table:table-cell office:value-type="float" office:value="338.902821316614">
                <text:p>338.9028213166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52.39">
                <text:p>4852.39</text:p>
              </table:table-cell>
              <table:table-cell office:value-type="float" office:value="355.625">
                <text:p>355.625</text:p>
              </table:table-cell>
              <table:table-cell office:value-type="float" office:value="5237.24">
                <text:p>5237.24</text:p>
              </table:table-cell>
              <table:table-cell office:value-type="float" office:value="355.625">
                <text:p>355.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457.02">
                <text:p>5457.02</text:p>
              </table:table-cell>
              <table:table-cell office:value-type="float" office:value="437.692307692308">
                <text:p>437.692307692308</text:p>
              </table:table-cell>
              <table:table-cell office:value-type="float" office:value="5850.23">
                <text:p>5850.23</text:p>
              </table:table-cell>
              <table:table-cell office:value-type="float" office:value="437.692307692308">
                <text:p>437.6923076923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67.63">
                <text:p>5967.63</text:p>
              </table:table-cell>
              <table:table-cell office:value-type="float" office:value="517.272727272727">
                <text:p>517.272727272727</text:p>
              </table:table-cell>
              <table:table-cell office:value-type="float" office:value="6356.81">
                <text:p>6356.81</text:p>
              </table:table-cell>
              <table:table-cell office:value-type="float" office:value="517.272727272727">
                <text:p>517.2727272727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24.86">
                <text:p>6424.86</text:p>
              </table:table-cell>
              <table:table-cell office:value-type="float" office:value="594.477611940299">
                <text:p>594.477611940299</text:p>
              </table:table-cell>
              <table:table-cell office:value-type="float" office:value="6803.16">
                <text:p>6803.16</text:p>
              </table:table-cell>
              <table:table-cell office:value-type="float" office:value="594.477611940299">
                <text:p>594.4776119402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831.84">
                <text:p>6831.84</text:p>
              </table:table-cell>
              <table:table-cell office:value-type="float" office:value="669.411764705882">
                <text:p>669.411764705882</text:p>
              </table:table-cell>
              <table:table-cell office:value-type="float" office:value="7205.27">
                <text:p>7205.27</text:p>
              </table:table-cell>
              <table:table-cell office:value-type="float" office:value="669.411764705882">
                <text:p>669.4117647058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193.73">
                <text:p>7193.73</text:p>
              </table:table-cell>
              <table:table-cell office:value-type="float" office:value="742.173913043478">
                <text:p>742.173913043478</text:p>
              </table:table-cell>
              <table:table-cell office:value-type="float" office:value="7564.8">
                <text:p>7564.8</text:p>
              </table:table-cell>
              <table:table-cell office:value-type="float" office:value="742.173913043478">
                <text:p>742.1739130434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17.03">
                <text:p>7517.03</text:p>
              </table:table-cell>
              <table:table-cell office:value-type="float" office:value="812.857142857143">
                <text:p>812.857142857143</text:p>
              </table:table-cell>
              <table:table-cell office:value-type="float" office:value="7876.82">
                <text:p>7876.82</text:p>
              </table:table-cell>
              <table:table-cell office:value-type="float" office:value="812.857142857143">
                <text:p>812.8571428571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95.37">
                <text:p>8095.37</text:p>
              </table:table-cell>
              <table:table-cell office:value-type="float" office:value="948.333333333333">
                <text:p>948.333333333333</text:p>
              </table:table-cell>
              <table:table-cell office:value-type="float" office:value="8429.66">
                <text:p>8429.66</text:p>
              </table:table-cell>
              <table:table-cell office:value-type="float" office:value="948.333333333333">
                <text:p>948.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57.57">
                <text:p>8557.57</text:p>
              </table:table-cell>
              <table:table-cell office:value-type="float" office:value="1076.48648648649">
                <text:p>1076.48648648649</text:p>
              </table:table-cell>
              <table:table-cell office:value-type="float" office:value="8880.58">
                <text:p>8880.58</text:p>
              </table:table-cell>
              <table:table-cell office:value-type="float" office:value="1076.48648648649">
                <text:p>1076.486486486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961.68">
                <text:p>8961.68</text:p>
              </table:table-cell>
              <table:table-cell office:value-type="float" office:value="1197.89473684211">
                <text:p>1197.89473684211</text:p>
              </table:table-cell>
              <table:table-cell office:value-type="float" office:value="9261.12">
                <text:p>9261.12</text:p>
              </table:table-cell>
              <table:table-cell office:value-type="float" office:value="1197.89473684211">
                <text:p>1197.894736842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12.63">
                <text:p>9312.63</text:p>
              </table:table-cell>
              <table:table-cell office:value-type="float" office:value="1313.07692307692">
                <text:p>1313.07692307692</text:p>
              </table:table-cell>
              <table:table-cell office:value-type="float" office:value="9597.58">
                <text:p>9597.58</text:p>
              </table:table-cell>
              <table:table-cell office:value-type="float" office:value="1313.07692307692">
                <text:p>1313.076923076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06.7">
                <text:p>9606.7</text:p>
              </table:table-cell>
              <table:table-cell office:value-type="float" office:value="1422.5">
                <text:p>1422.5</text:p>
              </table:table-cell>
              <table:table-cell office:value-type="float" office:value="9880.82">
                <text:p>9880.82</text:p>
              </table:table-cell>
              <table:table-cell office:value-type="float" office:value="1422.5">
                <text:p>1422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140.08">
                <text:p>10140.08</text:p>
              </table:table-cell>
              <table:table-cell office:value-type="float" office:value="1625.71428571429">
                <text:p>1625.71428571429</text:p>
              </table:table-cell>
              <table:table-cell office:value-type="float" office:value="10386.63">
                <text:p>10386.63</text:p>
              </table:table-cell>
              <table:table-cell office:value-type="float" office:value="1625.71428571429">
                <text:p>1625.714285714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30.37">
                <text:p>10530.37</text:p>
              </table:table-cell>
              <table:table-cell office:value-type="float" office:value="1810.45454545455">
                <text:p>1810.45454545455</text:p>
              </table:table-cell>
              <table:table-cell office:value-type="float" office:value="10757.47">
                <text:p>10757.47</text:p>
              </table:table-cell>
              <table:table-cell office:value-type="float" office:value="1810.45454545455">
                <text:p>1810.454545454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40.9">
                <text:p>10840.9</text:p>
              </table:table-cell>
              <table:table-cell office:value-type="float" office:value="1979.13043478261">
                <text:p>1979.13043478261</text:p>
              </table:table-cell>
              <table:table-cell office:value-type="float" office:value="11051.07">
                <text:p>11051.07</text:p>
              </table:table-cell>
              <table:table-cell office:value-type="float" office:value="1979.13043478261">
                <text:p>1979.130434782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110.4">
                <text:p>11110.4</text:p>
              </table:table-cell>
              <table:table-cell office:value-type="float" office:value="2133.75">
                <text:p>2133.75</text:p>
              </table:table-cell>
              <table:table-cell office:value-type="float" office:value="11300.7">
                <text:p>11300.7</text:p>
              </table:table-cell>
              <table:table-cell office:value-type="float" office:value="2133.75">
                <text:p>2133.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305.06">
                <text:p>11305.06</text:p>
              </table:table-cell>
              <table:table-cell office:value-type="float" office:value="2276">
                <text:p>2276</text:p>
              </table:table-cell>
              <table:table-cell office:value-type="float" office:value="11504.47">
                <text:p>11504.47</text:p>
              </table:table-cell>
              <table:table-cell office:value-type="float" office:value="2276">
                <text:p>22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