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0.6465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0.85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0.88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30509_NaCl_raw" table:style-name="ta1">
        <table:shapes>
          <draw:frame draw:z-index="0" draw:style-name="gr1" draw:text-style-name="P1" svg:width="10.611in" svg:height="7.8638in" svg:x="11.4547in" svg:y="0.2823in">
            <draw:object draw:notify-on-update-of-ranges="20230509_NaCl_raw.A1:20230509_NaCl_raw.A1 20230509_NaCl_raw.F2:20230509_NaCl_raw.F36 20230509_NaCl_raw.F1:20230509_NaCl_raw.F1 20230509_NaCl_raw.A2:20230509_NaCl_raw.A36 20230509_NaCl_raw.L1:20230509_NaCl_raw.L1 20230509_NaCl_raw.K2:20230509_NaCl_raw.K36 20230509_NaCl_raw.L2:20230509_NaCl_raw.L36 20230509_NaCl_raw.I2:20230509_NaCl_raw.I36 20230509_NaCl_raw.I1:20230509_NaCl_raw.I1 20230509_NaCl_raw.H2:20230509_NaCl_raw.H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Cmeasured09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empReservoir</text:p>
          </table:table-cell>
          <table:table-cell office:value-type="string" calcext:value-type="string">
            <text:p>ECadcCalib</text:p>
          </table:table-cell>
          <table:table-cell office:value-type="string" calcext:value-type="string">
            <text:p>ECadc</text:p>
          </table:table-cell>
          <table:table-cell office:value-type="string" calcext:value-type="string">
            <text:p>ECadcAdjusted09</text:p>
          </table:table-cell>
          <table:table-cell/>
          <table:table-cell office:value-type="string" calcext:value-type="string">
            <text:p>ECgemessen05</text:p>
          </table:table-cell>
          <table:table-cell office:value-type="string" calcext:value-type="string">
            <text:p>ECadcAdjusted05</text:p>
          </table:table-cell>
          <table:table-cell/>
          <table:table-cell office:value-type="string" calcext:value-type="string">
            <text:p>ecMeasuredManuell</text:p>
          </table:table-cell>
          <table:table-cell office:value-type="string" calcext:value-type="string">
            <text:p>EcadcAdjustedManuel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75348" calcext:value-type="float">
            <text:p>975348</text:p>
          </table:table-cell>
          <table:table-cell office:value-type="float" office:value="24.75" calcext:value-type="float">
            <text:p>24.75</text:p>
          </table:table-cell>
          <table:table-cell office:value-type="float" office:value="6018.3" calcext:value-type="float">
            <text:p>6018.3</text:p>
          </table:table-cell>
          <table:table-cell office:value-type="float" office:value="746.44" calcext:value-type="float">
            <text:p>746.44</text:p>
          </table:table-cell>
          <table:table-cell office:value-type="float" office:value="746.26" calcext:value-type="float">
            <text:p>746.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1.97" calcext:value-type="float">
            <text:p>751.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9.29" calcext:value-type="float">
            <text:p>749.2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86521" calcext:value-type="float">
            <text:p>986521</text:p>
          </table:table-cell>
          <table:table-cell office:value-type="float" office:value="24.76" calcext:value-type="float">
            <text:p>24.76</text:p>
          </table:table-cell>
          <table:table-cell office:value-type="float" office:value="6018.3" calcext:value-type="float">
            <text:p>6018.3</text:p>
          </table:table-cell>
          <table:table-cell office:value-type="float" office:value="746.37" calcext:value-type="float">
            <text:p>746.37</text:p>
          </table:table-cell>
          <table:table-cell office:value-type="float" office:value="746.19" calcext:value-type="float">
            <text:p>746.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243.92" calcext:value-type="float">
            <text:p>1243.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9.65" calcext:value-type="float">
            <text:p>749.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58510" calcext:value-type="float">
            <text:p>1058510</text:p>
          </table:table-cell>
          <table:table-cell office:value-type="float" office:value="24.92" calcext:value-type="float">
            <text:p>24.92</text:p>
          </table:table-cell>
          <table:table-cell office:value-type="float" office:value="6018.8" calcext:value-type="float">
            <text:p>6018.8</text:p>
          </table:table-cell>
          <table:table-cell office:value-type="float" office:value="883.8" calcext:value-type="float">
            <text:p>883.8</text:p>
          </table:table-cell>
          <table:table-cell office:value-type="float" office:value="883.52" calcext:value-type="float">
            <text:p>883.52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029.92" calcext:value-type="float">
            <text:p>2029.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0.13" calcext:value-type="float">
            <text:p>750.1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93614" calcext:value-type="float">
            <text:p>1093614</text:p>
          </table:table-cell>
          <table:table-cell office:value-type="float" office:value="24.97" calcext:value-type="float">
            <text:p>24.97</text:p>
          </table:table-cell>
          <table:table-cell office:value-type="float" office:value="6018.78" calcext:value-type="float">
            <text:p>6018.78</text:p>
          </table:table-cell>
          <table:table-cell office:value-type="float" office:value="1363.18" calcext:value-type="float">
            <text:p>1363.18</text:p>
          </table:table-cell>
          <table:table-cell office:value-type="float" office:value="1362.75" calcext:value-type="float">
            <text:p>1362.7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2734.06" calcext:value-type="float">
            <text:p>2734.06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6629.84" calcext:value-type="float">
            <text:p>6629.8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25783" calcext:value-type="float">
            <text:p>1125783</text:p>
          </table:table-cell>
          <table:table-cell office:value-type="float" office:value="25.02" calcext:value-type="float">
            <text:p>25.02</text:p>
          </table:table-cell>
          <table:table-cell office:value-type="float" office:value="6018.88" calcext:value-type="float">
            <text:p>6018.88</text:p>
          </table:table-cell>
          <table:table-cell office:value-type="float" office:value="1707.09" calcext:value-type="float">
            <text:p>1707.09</text:p>
          </table:table-cell>
          <table:table-cell office:value-type="float" office:value="1706.52" calcext:value-type="float">
            <text:p>1706.52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3536.79" calcext:value-type="float">
            <text:p>3536.79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6630.75" calcext:value-type="float">
            <text:p>6630.7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67844" calcext:value-type="float">
            <text:p>1167844</text:p>
          </table:table-cell>
          <table:table-cell office:value-type="float" office:value="25.09" calcext:value-type="float">
            <text:p>25.09</text:p>
          </table:table-cell>
          <table:table-cell office:value-type="float" office:value="6018.88" calcext:value-type="float">
            <text:p>6018.88</text:p>
          </table:table-cell>
          <table:table-cell office:value-type="float" office:value="2146.24" calcext:value-type="float">
            <text:p>2146.24</text:p>
          </table:table-cell>
          <table:table-cell office:value-type="float" office:value="2145.53" calcext:value-type="float">
            <text:p>2145.53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4353.8" calcext:value-type="float">
            <text:p>4353.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6655.37" calcext:value-type="float">
            <text:p>6655.3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11926" calcext:value-type="float">
            <text:p>1211926</text:p>
          </table:table-cell>
          <table:table-cell office:value-type="float" office:value="25.14" calcext:value-type="float">
            <text:p>25.14</text:p>
          </table:table-cell>
          <table:table-cell office:value-type="float" office:value="6018.93" calcext:value-type="float">
            <text:p>6018.93</text:p>
          </table:table-cell>
          <table:table-cell office:value-type="float" office:value="2568.53" calcext:value-type="float">
            <text:p>2568.53</text:p>
          </table:table-cell>
          <table:table-cell office:value-type="float" office:value="2567.65" calcext:value-type="float">
            <text:p>2567.65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5303.62" calcext:value-type="float">
            <text:p>5303.62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9026.44" calcext:value-type="float">
            <text:p>9026.4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258010" calcext:value-type="float">
            <text:p>1258010</text:p>
          </table:table-cell>
          <table:table-cell office:value-type="float" office:value="25.19" calcext:value-type="float">
            <text:p>25.19</text:p>
          </table:table-cell>
          <table:table-cell office:value-type="float" office:value="6018.48" calcext:value-type="float">
            <text:p>6018.48</text:p>
          </table:table-cell>
          <table:table-cell office:value-type="float" office:value="3231.4" calcext:value-type="float">
            <text:p>3231.4</text:p>
          </table:table-cell>
          <table:table-cell office:value-type="float" office:value="3230.54" calcext:value-type="float">
            <text:p>3230.54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6422.09" calcext:value-type="float">
            <text:p>6422.09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float" office:value="9035.85" calcext:value-type="float">
            <text:p>9035.8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307192" calcext:value-type="float">
            <text:p>1307192</text:p>
          </table:table-cell>
          <table:table-cell office:value-type="float" office:value="25.25" calcext:value-type="float">
            <text:p>25.25</text:p>
          </table:table-cell>
          <table:table-cell office:value-type="float" office:value="6018.39" calcext:value-type="float">
            <text:p>6018.39</text:p>
          </table:table-cell>
          <table:table-cell office:value-type="float" office:value="3838.19" calcext:value-type="float">
            <text:p>3838.19</text:p>
          </table:table-cell>
          <table:table-cell office:value-type="float" office:value="3837.22" calcext:value-type="float">
            <text:p>3837.22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7388.48" calcext:value-type="float">
            <text:p>7388.48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float" office:value="9083.53" calcext:value-type="float">
            <text:p>9083.5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349294" calcext:value-type="float">
            <text:p>1349294</text:p>
          </table:table-cell>
          <table:table-cell office:value-type="float" office:value="25.31" calcext:value-type="float">
            <text:p>25.31</text:p>
          </table:table-cell>
          <table:table-cell office:value-type="float" office:value="6018.68" calcext:value-type="float">
            <text:p>6018.68</text:p>
          </table:table-cell>
          <table:table-cell office:value-type="float" office:value="4956.19" calcext:value-type="float">
            <text:p>4956.19</text:p>
          </table:table-cell>
          <table:table-cell office:value-type="float" office:value="4954.71" calcext:value-type="float">
            <text:p>4954.71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8381.35" calcext:value-type="float">
            <text:p>8381.35</text:p>
          </table:table-cell>
          <table:table-cell/>
          <table:table-cell office:value-type="float" office:value="1290" calcext:value-type="float">
            <text:p>1290</text:p>
          </table:table-cell>
          <table:table-cell office:value-type="float" office:value="9972.51" calcext:value-type="float">
            <text:p>9972.5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398370" calcext:value-type="float">
            <text:p>1398370</text:p>
          </table:table-cell>
          <table:table-cell office:value-type="float" office:value="25.37" calcext:value-type="float">
            <text:p>25.37</text:p>
          </table:table-cell>
          <table:table-cell office:value-type="float" office:value="6018.42" calcext:value-type="float">
            <text:p>6018.42</text:p>
          </table:table-cell>
          <table:table-cell office:value-type="float" office:value="6031.16" calcext:value-type="float">
            <text:p>6031.16</text:p>
          </table:table-cell>
          <table:table-cell office:value-type="float" office:value="6029.62" calcext:value-type="float">
            <text:p>6029.62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8896.16" calcext:value-type="float">
            <text:p>8896.16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9953.44" calcext:value-type="float">
            <text:p>9953.44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410383" calcext:value-type="float">
            <text:p>1410383</text:p>
          </table:table-cell>
          <table:table-cell office:value-type="float" office:value="25.37" calcext:value-type="float">
            <text:p>25.37</text:p>
          </table:table-cell>
          <table:table-cell office:value-type="float" office:value="6018.42" calcext:value-type="float">
            <text:p>6018.42</text:p>
          </table:table-cell>
          <table:table-cell office:value-type="float" office:value="6037.3" calcext:value-type="float">
            <text:p>6037.3</text:p>
          </table:table-cell>
          <table:table-cell office:value-type="float" office:value="6035.75" calcext:value-type="float">
            <text:p>6035.75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float" office:value="9447.09" calcext:value-type="float">
            <text:p>9447.09</text:p>
          </table:table-cell>
          <table:table-cell/>
          <table:table-cell office:value-type="float" office:value="1310" calcext:value-type="float">
            <text:p>1310</text:p>
          </table:table-cell>
          <table:table-cell office:value-type="float" office:value="10021.51" calcext:value-type="float">
            <text:p>10021.5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453556" calcext:value-type="float">
            <text:p>1453556</text:p>
          </table:table-cell>
          <table:table-cell office:value-type="float" office:value="25.4" calcext:value-type="float">
            <text:p>25.4</text:p>
          </table:table-cell>
          <table:table-cell office:value-type="float" office:value="6018.02" calcext:value-type="float">
            <text:p>6018.02</text:p>
          </table:table-cell>
          <table:table-cell office:value-type="float" office:value="6045.55" calcext:value-type="float">
            <text:p>6045.55</text:p>
          </table:table-cell>
          <table:table-cell office:value-type="float" office:value="6044.4" calcext:value-type="float">
            <text:p>6044.4</text:p>
          </table:table-cell>
          <table:table-cell/>
          <table:table-cell office:value-type="float" office:value="1320" calcext:value-type="float">
            <text:p>1320</text:p>
          </table:table-cell>
          <table:table-cell office:value-type="float" office:value="9971.12" calcext:value-type="float">
            <text:p>9971.12</text:p>
          </table:table-cell>
          <table:table-cell/>
          <table:table-cell office:value-type="float" office:value="3070" calcext:value-type="float">
            <text:p>3070</text:p>
          </table:table-cell>
          <table:table-cell office:value-type="float" office:value="12365.49" calcext:value-type="float">
            <text:p>12365.4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477695" calcext:value-type="float">
            <text:p>1477695</text:p>
          </table:table-cell>
          <table:table-cell office:value-type="float" office:value="25.44" calcext:value-type="float">
            <text:p>25.44</text:p>
          </table:table-cell>
          <table:table-cell office:value-type="float" office:value="6018.08" calcext:value-type="float">
            <text:p>6018.08</text:p>
          </table:table-cell>
          <table:table-cell office:value-type="float" office:value="6048.88" calcext:value-type="float">
            <text:p>6048.88</text:p>
          </table:table-cell>
          <table:table-cell office:value-type="float" office:value="6047.68" calcext:value-type="float">
            <text:p>6047.68</text:p>
          </table:table-cell>
          <table:table-cell/>
          <table:table-cell office:value-type="float" office:value="1510" calcext:value-type="float">
            <text:p>1510</text:p>
          </table:table-cell>
          <table:table-cell office:value-type="float" office:value="10496.88" calcext:value-type="float">
            <text:p>10496.88</text:p>
          </table:table-cell>
          <table:table-cell/>
          <table:table-cell office:value-type="float" office:value="3070" calcext:value-type="float">
            <text:p>3070</text:p>
          </table:table-cell>
          <table:table-cell office:value-type="float" office:value="12387.44" calcext:value-type="float">
            <text:p>12387.44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519863" calcext:value-type="float">
            <text:p>1519863</text:p>
          </table:table-cell>
          <table:table-cell office:value-type="float" office:value="25.46" calcext:value-type="float">
            <text:p>25.46</text:p>
          </table:table-cell>
          <table:table-cell office:value-type="float" office:value="6017.67" calcext:value-type="float">
            <text:p>6017.67</text:p>
          </table:table-cell>
          <table:table-cell office:value-type="float" office:value="6053.23" calcext:value-type="float">
            <text:p>6053.23</text:p>
          </table:table-cell>
          <table:table-cell office:value-type="float" office:value="6052.44" calcext:value-type="float">
            <text:p>6052.44</text:p>
          </table:table-cell>
          <table:table-cell/>
          <table:table-cell office:value-type="float" office:value="1740" calcext:value-type="float">
            <text:p>1740</text:p>
          </table:table-cell>
          <table:table-cell office:value-type="float" office:value="10901.28" calcext:value-type="float">
            <text:p>10901.28</text:p>
          </table:table-cell>
          <table:table-cell/>
          <table:table-cell office:value-type="float" office:value="3070" calcext:value-type="float">
            <text:p>3070</text:p>
          </table:table-cell>
          <table:table-cell office:value-type="float" office:value="12425.47" calcext:value-type="float">
            <text:p>12425.47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576045" calcext:value-type="float">
            <text:p>1576045</text:p>
          </table:table-cell>
          <table:table-cell office:value-type="float" office:value="25.5" calcext:value-type="float">
            <text:p>25.5</text:p>
          </table:table-cell>
          <table:table-cell office:value-type="float" office:value="6018.12" calcext:value-type="float">
            <text:p>6018.12</text:p>
          </table:table-cell>
          <table:table-cell office:value-type="float" office:value="6531.07" calcext:value-type="float">
            <text:p>6531.07</text:p>
          </table:table-cell>
          <table:table-cell office:value-type="float" office:value="6529.73" calcext:value-type="float">
            <text:p>6529.73</text:p>
          </table:table-cell>
          <table:table-cell/>
          <table:table-cell office:value-type="float" office:value="1810" calcext:value-type="float">
            <text:p>1810</text:p>
          </table:table-cell>
          <table:table-cell office:value-type="float" office:value="10994.46" calcext:value-type="float">
            <text:p>10994.46</text:p>
          </table:table-cell>
          <table:table-cell/>
          <table:table-cell office:value-type="float" office:value="3620" calcext:value-type="float">
            <text:p>3620</text:p>
          </table:table-cell>
          <table:table-cell office:value-type="float" office:value="12573.5" calcext:value-type="float">
            <text:p>12573.5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669283" calcext:value-type="float">
            <text:p>1669283</text:p>
          </table:table-cell>
          <table:table-cell office:value-type="float" office:value="25.56" calcext:value-type="float">
            <text:p>25.56</text:p>
          </table:table-cell>
          <table:table-cell office:value-type="float" office:value="6018.22" calcext:value-type="float">
            <text:p>6018.22</text:p>
          </table:table-cell>
          <table:table-cell office:value-type="float" office:value="7520.7" calcext:value-type="float">
            <text:p>7520.7</text:p>
          </table:table-cell>
          <table:table-cell office:value-type="float" office:value="7519.03" calcext:value-type="float">
            <text:p>7519.03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float" office:value="11187.42" calcext:value-type="float">
            <text:p>11187.42</text:p>
          </table:table-cell>
          <table:table-cell/>
          <table:table-cell office:value-type="float" office:value="3620" calcext:value-type="float">
            <text:p>3620</text:p>
          </table:table-cell>
          <table:table-cell office:value-type="float" office:value="12792.14" calcext:value-type="float">
            <text:p>12792.1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706446" calcext:value-type="float">
            <text:p>1706446</text:p>
          </table:table-cell>
          <table:table-cell office:value-type="float" office:value="25.57" calcext:value-type="float">
            <text:p>25.57</text:p>
          </table:table-cell>
          <table:table-cell office:value-type="float" office:value="6018.15" calcext:value-type="float">
            <text:p>6018.15</text:p>
          </table:table-cell>
          <table:table-cell office:value-type="float" office:value="8065.97" calcext:value-type="float">
            <text:p>8065.97</text:p>
          </table:table-cell>
          <table:table-cell office:value-type="float" office:value="8064.27" calcext:value-type="float">
            <text:p>8064.27</text:p>
          </table:table-cell>
          <table:table-cell/>
          <table:table-cell office:value-type="float" office:value="2150" calcext:value-type="float">
            <text:p>2150</text:p>
          </table:table-cell>
          <table:table-cell office:value-type="float" office:value="11383.56" calcext:value-type="float">
            <text:p>11383.56</text:p>
          </table:table-cell>
          <table:table-cell/>
          <table:table-cell office:value-type="float" office:value="3620" calcext:value-type="float">
            <text:p>3620</text:p>
          </table:table-cell>
          <table:table-cell office:value-type="float" office:value="12818.81" calcext:value-type="float">
            <text:p>12818.8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750616" calcext:value-type="float">
            <text:p>1750616</text:p>
          </table:table-cell>
          <table:table-cell office:value-type="float" office:value="25.62" calcext:value-type="float">
            <text:p>25.62</text:p>
          </table:table-cell>
          <table:table-cell office:value-type="float" office:value="6018.21" calcext:value-type="float">
            <text:p>6018.21</text:p>
          </table:table-cell>
          <table:table-cell office:value-type="float" office:value="8635.71" calcext:value-type="float">
            <text:p>8635.71</text:p>
          </table:table-cell>
          <table:table-cell office:value-type="float" office:value="8633.8" calcext:value-type="float">
            <text:p>8633.8</text:p>
          </table:table-cell>
          <table:table-cell/>
          <table:table-cell office:value-type="float" office:value="2330" calcext:value-type="float">
            <text:p>2330</text:p>
          </table:table-cell>
          <table:table-cell office:value-type="float" office:value="11681.89" calcext:value-type="float">
            <text:p>11681.8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1791783" calcext:value-type="float">
            <text:p>1791783</text:p>
          </table:table-cell>
          <table:table-cell office:value-type="float" office:value="25.62" calcext:value-type="float">
            <text:p>25.62</text:p>
          </table:table-cell>
          <table:table-cell office:value-type="float" office:value="6018.56" calcext:value-type="float">
            <text:p>6018.56</text:p>
          </table:table-cell>
          <table:table-cell office:value-type="float" office:value="9272.33" calcext:value-type="float">
            <text:p>9272.33</text:p>
          </table:table-cell>
          <table:table-cell office:value-type="float" office:value="9269.74" calcext:value-type="float">
            <text:p>9269.74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11861.92" calcext:value-type="float">
            <text:p>11861.9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928.66" calcext:value-type="float">
            <text:p>928.66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1899035" calcext:value-type="float">
            <text:p>1899035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59" calcext:value-type="float">
            <text:p>6018.59</text:p>
          </table:table-cell>
          <table:table-cell office:value-type="float" office:value="9622.38" calcext:value-type="float">
            <text:p>9622.38</text:p>
          </table:table-cell>
          <table:table-cell office:value-type="float" office:value="9619.66" calcext:value-type="float">
            <text:p>9619.66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float" office:value="11979.04" calcext:value-type="float">
            <text:p>11979.0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923.46" calcext:value-type="float">
            <text:p>923.46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1948148" calcext:value-type="float">
            <text:p>1948148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4" calcext:value-type="float">
            <text:p>6018.4</text:p>
          </table:table-cell>
          <table:table-cell office:value-type="float" office:value="9947.52" calcext:value-type="float">
            <text:p>9947.52</text:p>
          </table:table-cell>
          <table:table-cell office:value-type="float" office:value="9945.01" calcext:value-type="float">
            <text:p>9945.01</text:p>
          </table:table-cell>
          <table:table-cell/>
          <table:table-cell office:value-type="float" office:value="2740" calcext:value-type="float">
            <text:p>2740</text:p>
          </table:table-cell>
          <table:table-cell office:value-type="float" office:value="12033.56" calcext:value-type="float">
            <text:p>12033.56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5711.81" calcext:value-type="float">
            <text:p>5711.81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2020229" calcext:value-type="float">
            <text:p>2020229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11" calcext:value-type="float">
            <text:p>6018.11</text:p>
          </table:table-cell>
          <table:table-cell office:value-type="float" office:value="10444.77" calcext:value-type="float">
            <text:p>10444.77</text:p>
          </table:table-cell>
          <table:table-cell office:value-type="float" office:value="10442.64" calcext:value-type="float">
            <text:p>10442.64</text:p>
          </table:table-cell>
          <table:table-cell/>
          <table:table-cell office:value-type="float" office:value="3100" calcext:value-type="float">
            <text:p>3100</text:p>
          </table:table-cell>
          <table:table-cell office:value-type="float" office:value="12410.89" calcext:value-type="float">
            <text:p>12410.89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5716.45" calcext:value-type="float">
            <text:p>5716.45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2055333" calcext:value-type="float">
            <text:p>2055333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3" calcext:value-type="float">
            <text:p>6018.3</text:p>
          </table:table-cell>
          <table:table-cell office:value-type="float" office:value="10763.83" calcext:value-type="float">
            <text:p>10763.83</text:p>
          </table:table-cell>
          <table:table-cell office:value-type="float" office:value="10761.28" calcext:value-type="float">
            <text:p>10761.28</text:p>
          </table:table-cell>
          <table:table-cell/>
          <table:table-cell office:value-type="float" office:value="3340" calcext:value-type="float">
            <text:p>3340</text:p>
          </table:table-cell>
          <table:table-cell office:value-type="float" office:value="12560.76" calcext:value-type="float">
            <text:p>12560.76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5735.91" calcext:value-type="float">
            <text:p>5735.91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float" office:value="2163536" calcext:value-type="float">
            <text:p>2163536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43" calcext:value-type="float">
            <text:p>6018.43</text:p>
          </table:table-cell>
          <table:table-cell office:value-type="float" office:value="10937.14" calcext:value-type="float">
            <text:p>10937.14</text:p>
          </table:table-cell>
          <table:table-cell office:value-type="float" office:value="10934.32" calcext:value-type="float">
            <text:p>10934.32</text:p>
          </table:table-cell>
          <table:table-cell/>
          <table:table-cell office:value-type="float" office:value="3740" calcext:value-type="float">
            <text:p>3740</text:p>
          </table:table-cell>
          <table:table-cell office:value-type="float" office:value="12782.37" calcext:value-type="float">
            <text:p>12782.37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7860.49" calcext:value-type="float">
            <text:p>7860.49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2207599" calcext:value-type="float">
            <text:p>2207599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02" calcext:value-type="float">
            <text:p>6018.02</text:p>
          </table:table-cell>
          <table:table-cell office:value-type="float" office:value="11288.6" calcext:value-type="float">
            <text:p>11288.6</text:p>
          </table:table-cell>
          <table:table-cell office:value-type="float" office:value="11286.47" calcext:value-type="float">
            <text:p>11286.47</text:p>
          </table:table-cell>
          <table:table-cell/>
          <table:table-cell office:value-type="float" office:value="4040" calcext:value-type="float">
            <text:p>4040</text:p>
          </table:table-cell>
          <table:table-cell office:value-type="float" office:value="12864.39" calcext:value-type="float">
            <text:p>12864.39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7859.04" calcext:value-type="float">
            <text:p>7859.04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290827" calcext:value-type="float">
            <text:p>2290827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48" calcext:value-type="float">
            <text:p>6018.48</text:p>
          </table:table-cell>
          <table:table-cell office:value-type="float" office:value="11569.56" calcext:value-type="float">
            <text:p>11569.56</text:p>
          </table:table-cell>
          <table:table-cell office:value-type="float" office:value="11566.47" calcext:value-type="float">
            <text:p>11566.47</text:p>
          </table:table-cell>
          <table:table-cell/>
          <table:table-cell office:value-type="float" office:value="4480" calcext:value-type="float">
            <text:p>4480</text:p>
          </table:table-cell>
          <table:table-cell office:value-type="float" office:value="13085.06" calcext:value-type="float">
            <text:p>13085.06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7857.09" calcext:value-type="float">
            <text:p>7857.09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float" office:value="2332985" calcext:value-type="float">
            <text:p>2332985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8" calcext:value-type="float">
            <text:p>6018.8</text:p>
          </table:table-cell>
          <table:table-cell office:value-type="float" office:value="11867.85" calcext:value-type="float">
            <text:p>11867.85</text:p>
          </table:table-cell>
          <table:table-cell office:value-type="float" office:value="11864.05" calcext:value-type="float">
            <text:p>11864.05</text:p>
          </table:table-cell>
          <table:table-cell/>
          <table:table-cell office:value-type="float" office:value="4710" calcext:value-type="float">
            <text:p>4710</text:p>
          </table:table-cell>
          <table:table-cell office:value-type="float" office:value="13135.1" calcext:value-type="float">
            <text:p>13135.1</text:p>
          </table:table-cell>
          <table:table-cell/>
          <table:table-cell office:value-type="float" office:value="1460" calcext:value-type="float">
            <text:p>1460</text:p>
          </table:table-cell>
          <table:table-cell office:value-type="float" office:value="10250.14" calcext:value-type="float">
            <text:p>10250.14</text:p>
          </table:table-cell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float" office:value="2422120" calcext:value-type="float">
            <text:p>2422120</text:p>
          </table:table-cell>
          <table:table-cell office:value-type="float" office:value="25.75" calcext:value-type="float">
            <text:p>25.75</text:p>
          </table:table-cell>
          <table:table-cell office:value-type="float" office:value="6017.84" calcext:value-type="float">
            <text:p>6017.84</text:p>
          </table:table-cell>
          <table:table-cell office:value-type="float" office:value="12148.5" calcext:value-type="float">
            <text:p>12148.5</text:p>
          </table:table-cell>
          <table:table-cell office:value-type="float" office:value="12146.55" calcext:value-type="float">
            <text:p>12146.55</text:p>
          </table:table-cell>
          <table:table-cell/>
          <table:table-cell office:value-type="float" office:value="5350" calcext:value-type="float">
            <text:p>5350</text:p>
          </table:table-cell>
          <table:table-cell office:value-type="float" office:value="13322.2" calcext:value-type="float">
            <text:p>13322.2</text:p>
          </table:table-cell>
          <table:table-cell/>
          <table:table-cell office:value-type="float" office:value="1460" calcext:value-type="float">
            <text:p>1460</text:p>
          </table:table-cell>
          <table:table-cell office:value-type="float" office:value="10264.14" calcext:value-type="float">
            <text:p>10264.14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2478252" calcext:value-type="float">
            <text:p>2478252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16" calcext:value-type="float">
            <text:p>6018.16</text:p>
          </table:table-cell>
          <table:table-cell office:value-type="float" office:value="12552.99" calcext:value-type="float">
            <text:p>12552.99</text:p>
          </table:table-cell>
          <table:table-cell office:value-type="float" office:value="12550.31" calcext:value-type="float">
            <text:p>12550.31</text:p>
          </table:table-cell>
          <table:table-cell/>
          <table:table-cell office:value-type="float" office:value="5950" calcext:value-type="float">
            <text:p>5950</text:p>
          </table:table-cell>
          <table:table-cell office:value-type="float" office:value="13417.36" calcext:value-type="float">
            <text:p>13417.36</text:p>
          </table:table-cell>
          <table:table-cell/>
          <table:table-cell office:value-type="float" office:value="1460" calcext:value-type="float">
            <text:p>1460</text:p>
          </table:table-cell>
          <table:table-cell office:value-type="float" office:value="10275.82" calcext:value-type="float">
            <text:p>10275.82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float" office:value="2535336" calcext:value-type="float">
            <text:p>2535336</text:p>
          </table:table-cell>
          <table:table-cell office:value-type="float" office:value="25.73" calcext:value-type="float">
            <text:p>25.73</text:p>
          </table:table-cell>
          <table:table-cell office:value-type="float" office:value="6018.65" calcext:value-type="float">
            <text:p>6018.65</text:p>
          </table:table-cell>
          <table:table-cell office:value-type="float" office:value="12893.54" calcext:value-type="float">
            <text:p>12893.54</text:p>
          </table:table-cell>
          <table:table-cell office:value-type="float" office:value="12889.75" calcext:value-type="float">
            <text:p>12889.75</text:p>
          </table:table-cell>
          <table:table-cell/>
          <table:table-cell office:value-type="float" office:value="6520" calcext:value-type="float">
            <text:p>6520</text:p>
          </table:table-cell>
          <table:table-cell office:value-type="float" office:value="13516.45" calcext:value-type="float">
            <text:p>13516.45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11068.06" calcext:value-type="float">
            <text:p>11068.06</text:p>
          </table:table-cell>
        </table:table-row>
        <table:table-row table:style-name="ro1">
          <table:table-cell office:value-type="float" office:value="5240" calcext:value-type="float">
            <text:p>5240</text:p>
          </table:table-cell>
          <table:table-cell office:value-type="float" office:value="2579418" calcext:value-type="float">
            <text:p>2579418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27" calcext:value-type="float">
            <text:p>6018.27</text:p>
          </table:table-cell>
          <table:table-cell office:value-type="float" office:value="13288.07" calcext:value-type="float">
            <text:p>13288.07</text:p>
          </table:table-cell>
          <table:table-cell office:value-type="float" office:value="13284.99" calcext:value-type="float">
            <text:p>13284.99</text:p>
          </table:table-cell>
          <table:table-cell/>
          <table:table-cell office:value-type="float" office:value="7070" calcext:value-type="float">
            <text:p>7070</text:p>
          </table:table-cell>
          <table:table-cell office:value-type="float" office:value="13542.22" calcext:value-type="float">
            <text:p>13542.22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11138.92" calcext:value-type="float">
            <text:p>11138.92</text:p>
          </table:table-cell>
        </table:table-row>
        <table:table-row table:style-name="ro1">
          <table:table-cell office:value-type="float" office:value="5940" calcext:value-type="float">
            <text:p>5940</text:p>
          </table:table-cell>
          <table:table-cell office:value-type="float" office:value="2612489" calcext:value-type="float">
            <text:p>2612489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07" calcext:value-type="float">
            <text:p>6018.07</text:p>
          </table:table-cell>
          <table:table-cell office:value-type="float" office:value="13470.15" calcext:value-type="float">
            <text:p>13470.15</text:p>
          </table:table-cell>
          <table:table-cell office:value-type="float" office:value="13467.48" calcext:value-type="float">
            <text:p>13467.48</text:p>
          </table:table-cell>
          <table:table-cell/>
          <table:table-cell office:value-type="float" office:value="7620" calcext:value-type="float">
            <text:p>7620</text:p>
          </table:table-cell>
          <table:table-cell office:value-type="float" office:value="13653.65" calcext:value-type="float">
            <text:p>13653.65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11157.55" calcext:value-type="float">
            <text:p>11157.55</text:p>
          </table:table-cell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float" office:value="2652655" calcext:value-type="float">
            <text:p>2652655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21" calcext:value-type="float">
            <text:p>6018.21</text:p>
          </table:table-cell>
          <table:table-cell office:value-type="float" office:value="13508.16" calcext:value-type="float">
            <text:p>13508.16</text:p>
          </table:table-cell>
          <table:table-cell office:value-type="float" office:value="13505.17" calcext:value-type="float">
            <text:p>13505.17</text:p>
          </table:table-cell>
          <table:table-cell/>
          <table:table-cell office:value-type="float" office:value="8620" calcext:value-type="float">
            <text:p>8620</text:p>
          </table:table-cell>
          <table:table-cell office:value-type="float" office:value="13721.56" calcext:value-type="float">
            <text:p>13721.56</text:p>
          </table:table-cell>
          <table:table-cell/>
          <table:table-cell office:value-type="float" office:value="2510" calcext:value-type="float">
            <text:p>2510</text:p>
          </table:table-cell>
          <table:table-cell office:value-type="float" office:value="11795.82" calcext:value-type="float">
            <text:p>11795.82</text:p>
          </table:table-cell>
        </table:table-row>
        <table:table-row table:style-name="ro1">
          <table:table-cell office:value-type="float" office:value="7230" calcext:value-type="float">
            <text:p>7230</text:p>
          </table:table-cell>
          <table:table-cell office:value-type="float" office:value="2744804" calcext:value-type="float">
            <text:p>2744804</text:p>
          </table:table-cell>
          <table:table-cell office:value-type="float" office:value="25.67" calcext:value-type="float">
            <text:p>25.67</text:p>
          </table:table-cell>
          <table:table-cell office:value-type="float" office:value="6018.02" calcext:value-type="float">
            <text:p>6018.02</text:p>
          </table:table-cell>
          <table:table-cell office:value-type="float" office:value="13771.93" calcext:value-type="float">
            <text:p>13771.93</text:p>
          </table:table-cell>
          <table:table-cell office:value-type="float" office:value="13769.33" calcext:value-type="float">
            <text:p>13769.33</text:p>
          </table:table-cell>
          <table:table-cell/>
          <table:table-cell office:value-type="float" office:value="9560" calcext:value-type="float">
            <text:p>9560</text:p>
          </table:table-cell>
          <table:table-cell office:value-type="float" office:value="13926.12" calcext:value-type="float">
            <text:p>13926.12</text:p>
          </table:table-cell>
          <table:table-cell/>
          <table:table-cell office:value-type="float" office:value="2510" calcext:value-type="float">
            <text:p>2510</text:p>
          </table:table-cell>
          <table:table-cell office:value-type="float" office:value="11753.08" calcext:value-type="float">
            <text:p>11753.08</text:p>
          </table:table-cell>
        </table:table-row>
        <table:table-row table:style-name="ro1">
          <table:table-cell table:number-columns-repeated="7"/>
          <table:table-cell office:value-type="float" office:value="10430" calcext:value-type="float">
            <text:p>10430</text:p>
          </table:table-cell>
          <table:table-cell office:value-type="float" office:value="13840.42" calcext:value-type="float">
            <text:p>13840.42</text:p>
          </table:table-cell>
          <table:table-cell/>
          <table:table-cell office:value-type="float" office:value="2510" calcext:value-type="float">
            <text:p>2510</text:p>
          </table:table-cell>
          <table:table-cell office:value-type="float" office:value="11805.73" calcext:value-type="float">
            <text:p>11805.73</text:p>
          </table:table-cell>
        </table:table-row>
        <table:table-row table:style-name="ro1">
          <table:table-cell table:number-columns-repeated="7"/>
          <table:table-cell office:value-type="float" office:value="11240" calcext:value-type="float">
            <text:p>11240</text:p>
          </table:table-cell>
          <table:table-cell office:value-type="float" office:value="13904.27" calcext:value-type="float">
            <text:p>13904.27</text:p>
          </table:table-cell>
          <table:table-cell/>
          <table:table-cell office:value-type="float" office:value="2840" calcext:value-type="float">
            <text:p>2840</text:p>
          </table:table-cell>
          <table:table-cell office:value-type="float" office:value="12121.17" calcext:value-type="float">
            <text:p>12121.17</text:p>
          </table:table-cell>
        </table:table-row>
        <table:table-row table:style-name="ro1">
          <table:table-cell table:number-columns-repeated="7"/>
          <table:table-cell office:value-type="float" office:value="11980" calcext:value-type="float">
            <text:p>11980</text:p>
          </table:table-cell>
          <table:table-cell office:value-type="float" office:value="13935.08" calcext:value-type="float">
            <text:p>13935.08</text:p>
          </table:table-cell>
          <table:table-cell/>
          <table:table-cell office:value-type="float" office:value="2840" calcext:value-type="float">
            <text:p>2840</text:p>
          </table:table-cell>
          <table:table-cell office:value-type="float" office:value="12132.61" calcext:value-type="float">
            <text:p>12132.61</text:p>
          </table:table-cell>
        </table:table-row>
        <table:table-row table:style-name="ro1">
          <table:table-cell table:number-columns-repeated="7"/>
          <table:table-cell office:value-type="float" office:value="12220" calcext:value-type="float">
            <text:p>12220</text:p>
          </table:table-cell>
          <table:table-cell office:value-type="float" office:value="13936.62" calcext:value-type="float">
            <text:p>13936.62</text:p>
          </table:table-cell>
          <table:table-cell/>
          <table:table-cell office:value-type="float" office:value="2840" calcext:value-type="float">
            <text:p>2840</text:p>
          </table:table-cell>
          <table:table-cell office:value-type="float" office:value="12160.77" calcext:value-type="float">
            <text:p>12160.77</text:p>
          </table:table-cell>
        </table:table-row>
        <table:table-row table:style-name="ro1">
          <table:table-cell table:number-columns-repeated="7"/>
          <table:table-cell office:value-type="float" office:value="12570" calcext:value-type="float">
            <text:p>12570</text:p>
          </table:table-cell>
          <table:table-cell office:value-type="float" office:value="13938.47" calcext:value-type="float">
            <text:p>13938.47</text:p>
          </table:table-cell>
          <table:table-cell/>
          <table:table-cell office:value-type="float" office:value="3550" calcext:value-type="float">
            <text:p>3550</text:p>
          </table:table-cell>
          <table:table-cell office:value-type="float" office:value="12482.18" calcext:value-type="float">
            <text:p>12482.18</text:p>
          </table:table-cell>
        </table:table-row>
        <table:table-row table:style-name="ro1">
          <table:table-cell table:number-columns-repeated="7"/>
          <table:table-cell office:value-type="float" office:value="12940" calcext:value-type="float">
            <text:p>12940</text:p>
          </table:table-cell>
          <table:table-cell office:value-type="float" office:value="13950.05" calcext:value-type="float">
            <text:p>13950.05</text:p>
          </table:table-cell>
          <table:table-cell/>
          <table:table-cell office:value-type="float" office:value="3550" calcext:value-type="float">
            <text:p>3550</text:p>
          </table:table-cell>
          <table:table-cell office:value-type="float" office:value="12583.54" calcext:value-type="float">
            <text:p>12583.54</text:p>
          </table:table-cell>
        </table:table-row>
        <table:table-row table:style-name="ro1">
          <table:table-cell table:number-columns-repeated="7"/>
          <table:table-cell office:value-type="float" office:value="13090" calcext:value-type="float">
            <text:p>13090</text:p>
          </table:table-cell>
          <table:table-cell office:value-type="float" office:value="13871.03" calcext:value-type="float">
            <text:p>13871.03</text:p>
          </table:table-cell>
          <table:table-cell/>
          <table:table-cell office:value-type="float" office:value="3550" calcext:value-type="float">
            <text:p>3550</text:p>
          </table:table-cell>
          <table:table-cell office:value-type="float" office:value="12592.7" calcext:value-type="float">
            <text:p>12592.7</text:p>
          </table:table-cell>
        </table:table-row>
        <table:table-row table:style-name="ro1">
          <table:table-cell table:number-columns-repeated="7"/>
          <table:table-cell office:value-type="float" office:value="13660" calcext:value-type="float">
            <text:p>13660</text:p>
          </table:table-cell>
          <table:table-cell office:value-type="float" office:value="13938.76" calcext:value-type="float">
            <text:p>13938.76</text:p>
          </table:table-cell>
          <table:table-cell/>
          <table:table-cell office:value-type="float" office:value="4220" calcext:value-type="float">
            <text:p>4220</text:p>
          </table:table-cell>
          <table:table-cell office:value-type="float" office:value="12685.24" calcext:value-type="float">
            <text:p>12685.24</text:p>
          </table:table-cell>
        </table:table-row>
        <table:table-row table:style-name="ro1">
          <table:table-cell table:number-columns-repeated="7"/>
          <table:table-cell office:value-type="float" office:value="14560" calcext:value-type="float">
            <text:p>14560</text:p>
          </table:table-cell>
          <table:table-cell office:value-type="float" office:value="14016.67" calcext:value-type="float">
            <text:p>14016.67</text:p>
          </table:table-cell>
          <table:table-cell/>
          <table:table-cell office:value-type="float" office:value="4220" calcext:value-type="float">
            <text:p>4220</text:p>
          </table:table-cell>
          <table:table-cell office:value-type="float" office:value="12907.65" calcext:value-type="float">
            <text:p>12907.65</text:p>
          </table:table-cell>
        </table:table-row>
        <table:table-row table:style-name="ro1">
          <table:table-cell table:number-columns-repeated="7"/>
          <table:table-cell office:value-type="float" office:value="16280" calcext:value-type="float">
            <text:p>16280</text:p>
          </table:table-cell>
          <table:table-cell office:value-type="float" office:value="14102.33" calcext:value-type="float">
            <text:p>14102.33</text:p>
          </table:table-cell>
          <table:table-cell/>
          <table:table-cell office:value-type="float" office:value="4220" calcext:value-type="float">
            <text:p>4220</text:p>
          </table:table-cell>
          <table:table-cell office:value-type="float" office:value="12942.48" calcext:value-type="float">
            <text:p>12942.48</text:p>
          </table:table-cell>
        </table:table-row>
        <table:table-row table:style-name="ro1">
          <table:table-cell table:number-columns-repeated="7"/>
          <table:table-cell office:value-type="float" office:value="17490" calcext:value-type="float">
            <text:p>17490</text:p>
          </table:table-cell>
          <table:table-cell office:value-type="float" office:value="14154.54" calcext:value-type="float">
            <text:p>14154.54</text:p>
          </table:table-cell>
          <table:table-cell/>
          <table:table-cell office:value-type="float" office:value="5320" calcext:value-type="float">
            <text:p>5320</text:p>
          </table:table-cell>
          <table:table-cell office:value-type="float" office:value="13291.5" calcext:value-type="float">
            <text:p>13291.5</text:p>
          </table:table-cell>
        </table:table-row>
        <table:table-row table:style-name="ro1">
          <table:table-cell table:number-columns-repeated="7"/>
          <table:table-cell office:value-type="float" office:value="18220" calcext:value-type="float">
            <text:p>18220</text:p>
          </table:table-cell>
          <table:table-cell office:value-type="float" office:value="14182.99" calcext:value-type="float">
            <text:p>14182.99</text:p>
          </table:table-cell>
          <table:table-cell/>
          <table:table-cell office:value-type="float" office:value="5320" calcext:value-type="float">
            <text:p>5320</text:p>
          </table:table-cell>
          <table:table-cell office:value-type="float" office:value="13340.26" calcext:value-type="float">
            <text:p>13340.26</text:p>
          </table:table-cell>
        </table:table-row>
        <table:table-row table:style-name="ro1">
          <table:table-cell table:number-columns-repeated="10"/>
          <table:table-cell office:value-type="float" office:value="5320" calcext:value-type="float">
            <text:p>5320</text:p>
          </table:table-cell>
          <table:table-cell office:value-type="float" office:value="13217.66" calcext:value-type="float">
            <text:p>13217.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5-10T00:24:42.791489244</dc:date>
    <meta:editing-duration>PT27M32S</meta:editing-duration>
    <meta:editing-cycles>2</meta:editing-cycles>
    <meta:document-statistic meta:table-count="1" meta:cell-count="41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953cm" svg:height="19.975cm" xlink:href=".." xlink:type="simple" chart:class="chart:scatter" chart:style-name="ch1">
        <chart:legend chart:legend-position="end" svg:x="22.679cm" svg:y="9.19cm" style:legend-expansion="high" chart:style-name="ch2"/>
        <chart:plot-area chart:style-name="ch3" table:cell-range-address="20230509_NaCl_raw.A1:20230509_NaCl_raw.A36 20230509_NaCl_raw.F1:20230509_NaCl_raw.F36 20230509_NaCl_raw.L1:20230509_NaCl_raw.L1 20230509_NaCl_raw.K2:20230509_NaCl_raw.K36 20230509_NaCl_raw.I1:20230509_NaCl_raw.I1 20230509_NaCl_raw.H2:20230509_NaCl_raw.H36" chart:data-source-has-labels="row" svg:x="3.896cm" svg:y="1.474cm" svg:width="17.85cm" svg:height="18.141cm">
          <chartooo:coordinate-region svg:x="5.073cm" svg:y="1.673cm" svg:width="16.208cm" svg:height="17.29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20230509_NaCl_raw.A2:20230509_NaCl_raw.A36" chart:label-cell-address="20230509_NaCl_raw.F1:20230509_NaCl_raw.F1" chart:class="chart:scatter">
            <chart:domain table:cell-range-address="20230509_NaCl_raw.F2:20230509_NaCl_raw.F36"/>
            <chart:data-point chart:repeated="35"/>
          </chart:series>
          <chart:series chart:style-name="ch7" chart:values-cell-range-address="20230509_NaCl_raw.K2:20230509_NaCl_raw.K36" chart:label-cell-address="20230509_NaCl_raw.L1:20230509_NaCl_raw.L1" chart:class="chart:scatter">
            <chart:domain table:cell-range-address="20230509_NaCl_raw.L2:20230509_NaCl_raw.L36"/>
            <chart:data-point chart:repeated="35"/>
          </chart:series>
          <chart:series chart:style-name="ch8" chart:values-cell-range-address="20230509_NaCl_raw.H2:20230509_NaCl_raw.H36" chart:label-cell-address="20230509_NaCl_raw.I1:20230509_NaCl_raw.I1" chart:class="chart:scatter">
            <chart:domain table:cell-range-address="20230509_NaCl_raw.I2:20230509_NaCl_raw.I36"/>
            <chart:data-point chart:repeated="3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ECadcAdjusted09</text:p>
                <draw:g>
                  <svg:desc>20230509_NaCl_raw.F1:20230509_NaCl_raw.F1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EcadcAdjustedManuell</text:p>
                <draw:g>
                  <svg:desc>20230509_NaCl_raw.L1:20230509_NaCl_raw.L1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ECadcAdjusted05</text:p>
                <draw:g>
                  <svg:desc>20230509_NaCl_raw.I1:20230509_NaCl_raw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6.26">
                <text:p>746.26</text:p>
                <draw:g>
                  <svg:desc>20230509_NaCl_raw.F2:20230509_NaCl_raw.F36</svg:desc>
                </draw:g>
              </table:table-cell>
              <table:table-cell office:value-type="float" office:value="0">
                <text:p>0</text:p>
                <draw:g>
                  <svg:desc>20230509_NaCl_raw.A2:20230509_NaCl_raw.A36</svg:desc>
                </draw:g>
              </table:table-cell>
              <table:table-cell office:value-type="float" office:value="749.29">
                <text:p>749.29</text:p>
                <draw:g>
                  <svg:desc>20230509_NaCl_raw.L2:20230509_NaCl_raw.L36</svg:desc>
                </draw:g>
              </table:table-cell>
              <table:table-cell office:value-type="float" office:value="0">
                <text:p>0</text:p>
                <draw:g>
                  <svg:desc>20230509_NaCl_raw.K2:20230509_NaCl_raw.K36</svg:desc>
                </draw:g>
              </table:table-cell>
              <table:table-cell office:value-type="float" office:value="751.97">
                <text:p>751.97</text:p>
                <draw:g>
                  <svg:desc>20230509_NaCl_raw.I2:20230509_NaCl_raw.I36</svg:desc>
                </draw:g>
              </table:table-cell>
              <table:table-cell office:value-type="float" office:value="0">
                <text:p>0</text:p>
                <draw:g>
                  <svg:desc>20230509_NaCl_raw.H2:20230509_NaCl_raw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6.19">
                <text:p>746.19</text:p>
              </table:table-cell>
              <table:table-cell office:value-type="float" office:value="0">
                <text:p>0</text:p>
              </table:table-cell>
              <table:table-cell office:value-type="float" office:value="749.65">
                <text:p>749.65</text:p>
              </table:table-cell>
              <table:table-cell office:value-type="float" office:value="0">
                <text:p>0</text:p>
              </table:table-cell>
              <table:table-cell office:value-type="float" office:value="1243.92">
                <text:p>1243.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3.52">
                <text:p>883.52</text:p>
              </table:table-cell>
              <table:table-cell office:value-type="float" office:value="30">
                <text:p>30</text:p>
              </table:table-cell>
              <table:table-cell office:value-type="float" office:value="750.13">
                <text:p>750.13</text:p>
              </table:table-cell>
              <table:table-cell office:value-type="float" office:value="0">
                <text:p>0</text:p>
              </table:table-cell>
              <table:table-cell office:value-type="float" office:value="2029.92">
                <text:p>2029.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62.75">
                <text:p>1362.75</text:p>
              </table:table-cell>
              <table:table-cell office:value-type="float" office:value="50">
                <text:p>50</text:p>
              </table:table-cell>
              <table:table-cell office:value-type="float" office:value="6629.84">
                <text:p>6629.84</text:p>
              </table:table-cell>
              <table:table-cell office:value-type="float" office:value="470">
                <text:p>470</text:p>
              </table:table-cell>
              <table:table-cell office:value-type="float" office:value="2734.06">
                <text:p>2734.0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06.52">
                <text:p>1706.52</text:p>
              </table:table-cell>
              <table:table-cell office:value-type="float" office:value="70">
                <text:p>70</text:p>
              </table:table-cell>
              <table:table-cell office:value-type="float" office:value="6630.75">
                <text:p>6630.75</text:p>
              </table:table-cell>
              <table:table-cell office:value-type="float" office:value="475">
                <text:p>475</text:p>
              </table:table-cell>
              <table:table-cell office:value-type="float" office:value="3536.79">
                <text:p>3536.79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45.53">
                <text:p>2145.53</text:p>
              </table:table-cell>
              <table:table-cell office:value-type="float" office:value="90">
                <text:p>90</text:p>
              </table:table-cell>
              <table:table-cell office:value-type="float" office:value="6655.37">
                <text:p>6655.37</text:p>
              </table:table-cell>
              <table:table-cell office:value-type="float" office:value="480">
                <text:p>480</text:p>
              </table:table-cell>
              <table:table-cell office:value-type="float" office:value="4353.8">
                <text:p>4353.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67.65">
                <text:p>2567.65</text:p>
              </table:table-cell>
              <table:table-cell office:value-type="float" office:value="110">
                <text:p>110</text:p>
              </table:table-cell>
              <table:table-cell office:value-type="float" office:value="9026.44">
                <text:p>9026.44</text:p>
              </table:table-cell>
              <table:table-cell office:value-type="float" office:value="960">
                <text:p>960</text:p>
              </table:table-cell>
              <table:table-cell office:value-type="float" office:value="5303.62">
                <text:p>5303.62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30.54">
                <text:p>3230.54</text:p>
              </table:table-cell>
              <table:table-cell office:value-type="float" office:value="150">
                <text:p>150</text:p>
              </table:table-cell>
              <table:table-cell office:value-type="float" office:value="9035.85">
                <text:p>9035.85</text:p>
              </table:table-cell>
              <table:table-cell office:value-type="float" office:value="965">
                <text:p>965</text:p>
              </table:table-cell>
              <table:table-cell office:value-type="float" office:value="6422.09">
                <text:p>6422.09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37.22">
                <text:p>3837.22</text:p>
              </table:table-cell>
              <table:table-cell office:value-type="float" office:value="200">
                <text:p>200</text:p>
              </table:table-cell>
              <table:table-cell office:value-type="float" office:value="9083.53">
                <text:p>9083.53</text:p>
              </table:table-cell>
              <table:table-cell office:value-type="float" office:value="970">
                <text:p>970</text:p>
              </table:table-cell>
              <table:table-cell office:value-type="float" office:value="7388.48">
                <text:p>7388.48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54.71">
                <text:p>4954.71</text:p>
              </table:table-cell>
              <table:table-cell office:value-type="float" office:value="310">
                <text:p>310</text:p>
              </table:table-cell>
              <table:table-cell office:value-type="float" office:value="9972.51">
                <text:p>9972.51</text:p>
              </table:table-cell>
              <table:table-cell office:value-type="float" office:value="1290">
                <text:p>1290</text:p>
              </table:table-cell>
              <table:table-cell office:value-type="float" office:value="8381.35">
                <text:p>8381.3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29.62">
                <text:p>6029.62</text:p>
              </table:table-cell>
              <table:table-cell office:value-type="float" office:value="440">
                <text:p>440</text:p>
              </table:table-cell>
              <table:table-cell office:value-type="float" office:value="9953.44">
                <text:p>9953.44</text:p>
              </table:table-cell>
              <table:table-cell office:value-type="float" office:value="1300">
                <text:p>1300</text:p>
              </table:table-cell>
              <table:table-cell office:value-type="float" office:value="8896.16">
                <text:p>8896.1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35.75">
                <text:p>6035.75</text:p>
              </table:table-cell>
              <table:table-cell office:value-type="float" office:value="440">
                <text:p>440</text:p>
              </table:table-cell>
              <table:table-cell office:value-type="float" office:value="10021.51">
                <text:p>10021.51</text:p>
              </table:table-cell>
              <table:table-cell office:value-type="float" office:value="1310">
                <text:p>1310</text:p>
              </table:table-cell>
              <table:table-cell office:value-type="float" office:value="9447.09">
                <text:p>9447.09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44.4">
                <text:p>6044.4</text:p>
              </table:table-cell>
              <table:table-cell office:value-type="float" office:value="440">
                <text:p>440</text:p>
              </table:table-cell>
              <table:table-cell office:value-type="float" office:value="12365.49">
                <text:p>12365.49</text:p>
              </table:table-cell>
              <table:table-cell office:value-type="float" office:value="3070">
                <text:p>3070</text:p>
              </table:table-cell>
              <table:table-cell office:value-type="float" office:value="9971.12">
                <text:p>9971.12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47.68">
                <text:p>6047.68</text:p>
              </table:table-cell>
              <table:table-cell office:value-type="float" office:value="440">
                <text:p>440</text:p>
              </table:table-cell>
              <table:table-cell office:value-type="float" office:value="12387.44">
                <text:p>12387.44</text:p>
              </table:table-cell>
              <table:table-cell office:value-type="float" office:value="3070">
                <text:p>3070</text:p>
              </table:table-cell>
              <table:table-cell office:value-type="float" office:value="10496.88">
                <text:p>10496.88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52.44">
                <text:p>6052.44</text:p>
              </table:table-cell>
              <table:table-cell office:value-type="float" office:value="440">
                <text:p>440</text:p>
              </table:table-cell>
              <table:table-cell office:value-type="float" office:value="12425.47">
                <text:p>12425.47</text:p>
              </table:table-cell>
              <table:table-cell office:value-type="float" office:value="3070">
                <text:p>3070</text:p>
              </table:table-cell>
              <table:table-cell office:value-type="float" office:value="10901.28">
                <text:p>10901.28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29.73">
                <text:p>6529.73</text:p>
              </table:table-cell>
              <table:table-cell office:value-type="float" office:value="510">
                <text:p>510</text:p>
              </table:table-cell>
              <table:table-cell office:value-type="float" office:value="12573.5">
                <text:p>12573.5</text:p>
              </table:table-cell>
              <table:table-cell office:value-type="float" office:value="3620">
                <text:p>3620</text:p>
              </table:table-cell>
              <table:table-cell office:value-type="float" office:value="10994.46">
                <text:p>10994.46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519.03">
                <text:p>7519.03</text:p>
              </table:table-cell>
              <table:table-cell office:value-type="float" office:value="690">
                <text:p>690</text:p>
              </table:table-cell>
              <table:table-cell office:value-type="float" office:value="12792.14">
                <text:p>12792.14</text:p>
              </table:table-cell>
              <table:table-cell office:value-type="float" office:value="3620">
                <text:p>3620</text:p>
              </table:table-cell>
              <table:table-cell office:value-type="float" office:value="11187.42">
                <text:p>11187.42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64.27">
                <text:p>8064.27</text:p>
              </table:table-cell>
              <table:table-cell office:value-type="float" office:value="810">
                <text:p>810</text:p>
              </table:table-cell>
              <table:table-cell office:value-type="float" office:value="12818.81">
                <text:p>12818.81</text:p>
              </table:table-cell>
              <table:table-cell office:value-type="float" office:value="3620">
                <text:p>3620</text:p>
              </table:table-cell>
              <table:table-cell office:value-type="float" office:value="11383.56">
                <text:p>11383.56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633.8">
                <text:p>8633.8</text:p>
              </table:table-cell>
              <table:table-cell office:value-type="float" office:value="970">
                <text:p>970</text:p>
              </table:table-cell>
              <table:table-cell office:value-type="float" office:value="928">
                <text:p>928</text:p>
              </table:table-cell>
              <table:table-cell office:value-type="float" office:value="30">
                <text:p>30</text:p>
              </table:table-cell>
              <table:table-cell office:value-type="float" office:value="11681.89">
                <text:p>11681.89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269.74">
                <text:p>9269.74</text:p>
              </table:table-cell>
              <table:table-cell office:value-type="float" office:value="1180">
                <text:p>1180</text:p>
              </table:table-cell>
              <table:table-cell office:value-type="float" office:value="928.66">
                <text:p>928.66</text:p>
              </table:table-cell>
              <table:table-cell office:value-type="float" office:value="30">
                <text:p>30</text:p>
              </table:table-cell>
              <table:table-cell office:value-type="float" office:value="11861.92">
                <text:p>11861.92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619.66">
                <text:p>9619.66</text:p>
              </table:table-cell>
              <table:table-cell office:value-type="float" office:value="1320">
                <text:p>1320</text:p>
              </table:table-cell>
              <table:table-cell office:value-type="float" office:value="923.46">
                <text:p>923.46</text:p>
              </table:table-cell>
              <table:table-cell office:value-type="float" office:value="30">
                <text:p>30</text:p>
              </table:table-cell>
              <table:table-cell office:value-type="float" office:value="11979.04">
                <text:p>11979.04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945.01">
                <text:p>9945.01</text:p>
              </table:table-cell>
              <table:table-cell office:value-type="float" office:value="1470">
                <text:p>1470</text:p>
              </table:table-cell>
              <table:table-cell office:value-type="float" office:value="5711.81">
                <text:p>5711.81</text:p>
              </table:table-cell>
              <table:table-cell office:value-type="float" office:value="380">
                <text:p>380</text:p>
              </table:table-cell>
              <table:table-cell office:value-type="float" office:value="12033.56">
                <text:p>12033.56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442.64">
                <text:p>10442.64</text:p>
              </table:table-cell>
              <table:table-cell office:value-type="float" office:value="1730">
                <text:p>1730</text:p>
              </table:table-cell>
              <table:table-cell office:value-type="float" office:value="5716.45">
                <text:p>5716.45</text:p>
              </table:table-cell>
              <table:table-cell office:value-type="float" office:value="380">
                <text:p>380</text:p>
              </table:table-cell>
              <table:table-cell office:value-type="float" office:value="12410.89">
                <text:p>12410.89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761.28">
                <text:p>10761.28</text:p>
              </table:table-cell>
              <table:table-cell office:value-type="float" office:value="1910">
                <text:p>1910</text:p>
              </table:table-cell>
              <table:table-cell office:value-type="float" office:value="5735.91">
                <text:p>5735.91</text:p>
              </table:table-cell>
              <table:table-cell office:value-type="float" office:value="380">
                <text:p>380</text:p>
              </table:table-cell>
              <table:table-cell office:value-type="float" office:value="12560.76">
                <text:p>12560.76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934.32">
                <text:p>10934.32</text:p>
              </table:table-cell>
              <table:table-cell office:value-type="float" office:value="2090">
                <text:p>2090</text:p>
              </table:table-cell>
              <table:table-cell office:value-type="float" office:value="7860.49">
                <text:p>7860.49</text:p>
              </table:table-cell>
              <table:table-cell office:value-type="float" office:value="710">
                <text:p>710</text:p>
              </table:table-cell>
              <table:table-cell office:value-type="float" office:value="12782.37">
                <text:p>12782.37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286.47">
                <text:p>11286.47</text:p>
              </table:table-cell>
              <table:table-cell office:value-type="float" office:value="2320">
                <text:p>2320</text:p>
              </table:table-cell>
              <table:table-cell office:value-type="float" office:value="7859.04">
                <text:p>7859.04</text:p>
              </table:table-cell>
              <table:table-cell office:value-type="float" office:value="710">
                <text:p>710</text:p>
              </table:table-cell>
              <table:table-cell office:value-type="float" office:value="12864.39">
                <text:p>12864.39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566.47">
                <text:p>11566.47</text:p>
              </table:table-cell>
              <table:table-cell office:value-type="float" office:value="2560">
                <text:p>2560</text:p>
              </table:table-cell>
              <table:table-cell office:value-type="float" office:value="7857.09">
                <text:p>7857.09</text:p>
              </table:table-cell>
              <table:table-cell office:value-type="float" office:value="710">
                <text:p>710</text:p>
              </table:table-cell>
              <table:table-cell office:value-type="float" office:value="13085.06">
                <text:p>13085.06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864.05">
                <text:p>11864.05</text:p>
              </table:table-cell>
              <table:table-cell office:value-type="float" office:value="2900">
                <text:p>2900</text:p>
              </table:table-cell>
              <table:table-cell office:value-type="float" office:value="10250.14">
                <text:p>10250.14</text:p>
              </table:table-cell>
              <table:table-cell office:value-type="float" office:value="1460">
                <text:p>1460</text:p>
              </table:table-cell>
              <table:table-cell office:value-type="float" office:value="13135.1">
                <text:p>13135.1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146.55">
                <text:p>12146.55</text:p>
              </table:table-cell>
              <table:table-cell office:value-type="float" office:value="3250">
                <text:p>3250</text:p>
              </table:table-cell>
              <table:table-cell office:value-type="float" office:value="10264.14">
                <text:p>10264.14</text:p>
              </table:table-cell>
              <table:table-cell office:value-type="float" office:value="1460">
                <text:p>1460</text:p>
              </table:table-cell>
              <table:table-cell office:value-type="float" office:value="13322.2">
                <text:p>13322.2</text:p>
              </table:table-cell>
              <table:table-cell office:value-type="float" office:value="5350">
                <text:p>53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550.31">
                <text:p>12550.31</text:p>
              </table:table-cell>
              <table:table-cell office:value-type="float" office:value="3900">
                <text:p>3900</text:p>
              </table:table-cell>
              <table:table-cell office:value-type="float" office:value="10275.82">
                <text:p>10275.82</text:p>
              </table:table-cell>
              <table:table-cell office:value-type="float" office:value="1460">
                <text:p>1460</text:p>
              </table:table-cell>
              <table:table-cell office:value-type="float" office:value="13417.36">
                <text:p>13417.36</text:p>
              </table:table-cell>
              <table:table-cell office:value-type="float" office:value="5950">
                <text:p>59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889.75">
                <text:p>12889.75</text:p>
              </table:table-cell>
              <table:table-cell office:value-type="float" office:value="4500">
                <text:p>4500</text:p>
              </table:table-cell>
              <table:table-cell office:value-type="float" office:value="11068.06">
                <text:p>11068.06</text:p>
              </table:table-cell>
              <table:table-cell office:value-type="float" office:value="1960">
                <text:p>1960</text:p>
              </table:table-cell>
              <table:table-cell office:value-type="float" office:value="13516.45">
                <text:p>13516.45</text:p>
              </table:table-cell>
              <table:table-cell office:value-type="float" office:value="6520">
                <text:p>6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284.99">
                <text:p>13284.99</text:p>
              </table:table-cell>
              <table:table-cell office:value-type="float" office:value="5240">
                <text:p>5240</text:p>
              </table:table-cell>
              <table:table-cell office:value-type="float" office:value="11138.92">
                <text:p>11138.92</text:p>
              </table:table-cell>
              <table:table-cell office:value-type="float" office:value="1960">
                <text:p>1960</text:p>
              </table:table-cell>
              <table:table-cell office:value-type="float" office:value="13542.22">
                <text:p>13542.22</text:p>
              </table:table-cell>
              <table:table-cell office:value-type="float" office:value="7070">
                <text:p>707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467.48">
                <text:p>13467.48</text:p>
              </table:table-cell>
              <table:table-cell office:value-type="float" office:value="5940">
                <text:p>5940</text:p>
              </table:table-cell>
              <table:table-cell office:value-type="float" office:value="11157.55">
                <text:p>11157.55</text:p>
              </table:table-cell>
              <table:table-cell office:value-type="float" office:value="1960">
                <text:p>1960</text:p>
              </table:table-cell>
              <table:table-cell office:value-type="float" office:value="13653.65">
                <text:p>13653.65</text:p>
              </table:table-cell>
              <table:table-cell office:value-type="float" office:value="7620">
                <text:p>76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505.17">
                <text:p>13505.17</text:p>
              </table:table-cell>
              <table:table-cell office:value-type="float" office:value="6020">
                <text:p>6020</text:p>
              </table:table-cell>
              <table:table-cell office:value-type="float" office:value="11795.82">
                <text:p>11795.82</text:p>
              </table:table-cell>
              <table:table-cell office:value-type="float" office:value="2510">
                <text:p>2510</text:p>
              </table:table-cell>
              <table:table-cell office:value-type="float" office:value="13721.56">
                <text:p>13721.56</text:p>
              </table:table-cell>
              <table:table-cell office:value-type="float" office:value="8620">
                <text:p>86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769.33">
                <text:p>13769.33</text:p>
              </table:table-cell>
              <table:table-cell office:value-type="float" office:value="7230">
                <text:p>7230</text:p>
              </table:table-cell>
              <table:table-cell office:value-type="float" office:value="11753.08">
                <text:p>11753.08</text:p>
              </table:table-cell>
              <table:table-cell office:value-type="float" office:value="2510">
                <text:p>2510</text:p>
              </table:table-cell>
              <table:table-cell office:value-type="float" office:value="13926.12">
                <text:p>13926.12</text:p>
              </table:table-cell>
              <table:table-cell office:value-type="float" office:value="9560">
                <text:p>9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