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1.0217in"/>
    </style:style>
    <style:style style:name="co3" style:family="table-column">
      <style:table-column-properties fo:break-before="auto" style:column-width="0.85in"/>
    </style:style>
    <style:style style:name="co4" style:family="table-column">
      <style:table-column-properties fo:break-before="auto" style:column-width="0.6898in"/>
    </style:style>
    <style:style style:name="co5" style:family="table-column">
      <style:table-column-properties fo:break-before="auto" style:column-width="1.0862in"/>
    </style:style>
    <style:style style:name="co6" style:family="table-column">
      <style:table-column-properties fo:break-before="auto" style:column-width="0.881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30509_NaCl_manuell" table:style-name="ta1">
        <table:shapes>
          <draw:frame draw:z-index="0" draw:style-name="gr1" draw:text-style-name="P1" svg:width="11.4665in" svg:height="6.4496in" svg:x="6.1839in" svg:y="0.4394in">
            <draw:object draw:notify-on-update-of-ranges="20230509_NaCl_manuell.E2:20230509_NaCl_manuell.E42 20230509_NaCl_manuell.F1:20230509_NaCl_manuell.F1 20230509_NaCl_manuell.F2:20230509_NaCl_manuell.F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tempReservoir</text:p>
          </table:table-cell>
          <table:table-cell office:value-type="string" calcext:value-type="string">
            <text:p>ECadcCalib</text:p>
          </table:table-cell>
          <table:table-cell office:value-type="string" calcext:value-type="string">
            <text:p>ECadc</text:p>
          </table:table-cell>
          <table:table-cell office:value-type="string" calcext:value-type="string">
            <text:p>ECadcAdjusted</text:p>
          </table:table-cell>
          <table:table-cell office:value-type="string" calcext:value-type="string">
            <text:p>ecMeasured</text:p>
          </table:table-cell>
          <table:table-cell/>
        </table:table-row>
        <table:table-row table:style-name="ro1">
          <table:table-cell office:value-type="float" office:value="174369" calcext:value-type="float">
            <text:p>174369</text:p>
          </table:table-cell>
          <table:table-cell office:value-type="float" office:value="26.75" calcext:value-type="float">
            <text:p>26.75</text:p>
          </table:table-cell>
          <table:table-cell office:value-type="float" office:value="6026.45" calcext:value-type="float">
            <text:p>6026.45</text:p>
          </table:table-cell>
          <table:table-cell office:value-type="float" office:value="768.41" calcext:value-type="float">
            <text:p>768.41</text:p>
          </table:table-cell>
          <table:table-cell office:value-type="float" office:value="767.19" calcext:value-type="float">
            <text:p>767.19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226453" calcext:value-type="float">
            <text:p>226453</text:p>
          </table:table-cell>
          <table:table-cell office:value-type="float" office:value="26.75" calcext:value-type="float">
            <text:p>26.75</text:p>
          </table:table-cell>
          <table:table-cell office:value-type="float" office:value="6026.3" calcext:value-type="float">
            <text:p>6026.3</text:p>
          </table:table-cell>
          <table:table-cell office:value-type="float" office:value="768.41" calcext:value-type="float">
            <text:p>768.41</text:p>
          </table:table-cell>
          <table:table-cell office:value-type="float" office:value="767.2" calcext:value-type="float">
            <text:p>767.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254513" calcext:value-type="float">
            <text:p>254513</text:p>
          </table:table-cell>
          <table:table-cell office:value-type="float" office:value="26.75" calcext:value-type="float">
            <text:p>26.75</text:p>
          </table:table-cell>
          <table:table-cell office:value-type="float" office:value="6026.81" calcext:value-type="float">
            <text:p>6026.81</text:p>
          </table:table-cell>
          <table:table-cell office:value-type="float" office:value="768.57" calcext:value-type="float">
            <text:p>768.57</text:p>
          </table:table-cell>
          <table:table-cell office:value-type="float" office:value="767.31" calcext:value-type="float">
            <text:p>767.31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280571" calcext:value-type="float">
            <text:p>280571</text:p>
          </table:table-cell>
          <table:table-cell office:value-type="float" office:value="26.75" calcext:value-type="float">
            <text:p>26.75</text:p>
          </table:table-cell>
          <table:table-cell office:value-type="float" office:value="6027.54" calcext:value-type="float">
            <text:p>6027.54</text:p>
          </table:table-cell>
          <table:table-cell office:value-type="float" office:value="768.12" calcext:value-type="float">
            <text:p>768.12</text:p>
          </table:table-cell>
          <table:table-cell office:value-type="float" office:value="766.76" calcext:value-type="float">
            <text:p>766.7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298621" calcext:value-type="float">
            <text:p>298621</text:p>
          </table:table-cell>
          <table:table-cell office:value-type="float" office:value="26.75" calcext:value-type="float">
            <text:p>26.75</text:p>
          </table:table-cell>
          <table:table-cell office:value-type="float" office:value="6027.7" calcext:value-type="float">
            <text:p>6027.7</text:p>
          </table:table-cell>
          <table:table-cell office:value-type="float" office:value="768.15" calcext:value-type="float">
            <text:p>768.15</text:p>
          </table:table-cell>
          <table:table-cell office:value-type="float" office:value="766.77" calcext:value-type="float">
            <text:p>766.7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93748" calcext:value-type="float">
            <text:p>393748</text:p>
          </table:table-cell>
          <table:table-cell office:value-type="float" office:value="26.75" calcext:value-type="float">
            <text:p>26.75</text:p>
          </table:table-cell>
          <table:table-cell office:value-type="float" office:value="6026.95" calcext:value-type="float">
            <text:p>6026.95</text:p>
          </table:table-cell>
          <table:table-cell office:value-type="float" office:value="866.96" calcext:value-type="float">
            <text:p>866.96</text:p>
          </table:table-cell>
          <table:table-cell office:value-type="float" office:value="865.51" calcext:value-type="float">
            <text:p>865.51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564951" calcext:value-type="float">
            <text:p>564951</text:p>
          </table:table-cell>
          <table:table-cell office:value-type="float" office:value="26.75" calcext:value-type="float">
            <text:p>26.75</text:p>
          </table:table-cell>
          <table:table-cell office:value-type="float" office:value="6026.5" calcext:value-type="float">
            <text:p>6026.5</text:p>
          </table:table-cell>
          <table:table-cell office:value-type="float" office:value="1100.59" calcext:value-type="float">
            <text:p>1100.59</text:p>
          </table:table-cell>
          <table:table-cell office:value-type="float" office:value="1098.84" calcext:value-type="float">
            <text:p>1098.84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612030" calcext:value-type="float">
            <text:p>612030</text:p>
          </table:table-cell>
          <table:table-cell office:value-type="float" office:value="26.75" calcext:value-type="float">
            <text:p>26.75</text:p>
          </table:table-cell>
          <table:table-cell office:value-type="float" office:value="6026.8" calcext:value-type="float">
            <text:p>6026.8</text:p>
          </table:table-cell>
          <table:table-cell office:value-type="float" office:value="1240.29" calcext:value-type="float">
            <text:p>1240.29</text:p>
          </table:table-cell>
          <table:table-cell office:value-type="float" office:value="1238.25" calcext:value-type="float">
            <text:p>1238.2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676126" calcext:value-type="float">
            <text:p>676126</text:p>
          </table:table-cell>
          <table:table-cell office:value-type="float" office:value="26.75" calcext:value-type="float">
            <text:p>26.75</text:p>
          </table:table-cell>
          <table:table-cell office:value-type="float" office:value="6026.96" calcext:value-type="float">
            <text:p>6026.96</text:p>
          </table:table-cell>
          <table:table-cell office:value-type="float" office:value="1536.88" calcext:value-type="float">
            <text:p>1536.88</text:p>
          </table:table-cell>
          <table:table-cell office:value-type="float" office:value="1534.3" calcext:value-type="float">
            <text:p>1534.3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708190" calcext:value-type="float">
            <text:p>708190</text:p>
          </table:table-cell>
          <table:table-cell office:value-type="float" office:value="26.75" calcext:value-type="float">
            <text:p>26.75</text:p>
          </table:table-cell>
          <table:table-cell office:value-type="float" office:value="6027.02" calcext:value-type="float">
            <text:p>6027.02</text:p>
          </table:table-cell>
          <table:table-cell office:value-type="float" office:value="1834.7" calcext:value-type="float">
            <text:p>1834.7</text:p>
          </table:table-cell>
          <table:table-cell office:value-type="float" office:value="1831.62" calcext:value-type="float">
            <text:p>1831.62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740254" calcext:value-type="float">
            <text:p>740254</text:p>
          </table:table-cell>
          <table:table-cell office:value-type="float" office:value="26.75" calcext:value-type="float">
            <text:p>26.75</text:p>
          </table:table-cell>
          <table:table-cell office:value-type="float" office:value="6027.66" calcext:value-type="float">
            <text:p>6027.66</text:p>
          </table:table-cell>
          <table:table-cell office:value-type="float" office:value="2122.36" calcext:value-type="float">
            <text:p>2122.36</text:p>
          </table:table-cell>
          <table:table-cell office:value-type="float" office:value="2118.56" calcext:value-type="float">
            <text:p>2118.56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float" office:value="772318" calcext:value-type="float">
            <text:p>772318</text:p>
          </table:table-cell>
          <table:table-cell office:value-type="float" office:value="26.75" calcext:value-type="float">
            <text:p>26.75</text:p>
          </table:table-cell>
          <table:table-cell office:value-type="float" office:value="6027.68" calcext:value-type="float">
            <text:p>6027.68</text:p>
          </table:table-cell>
          <table:table-cell office:value-type="float" office:value="2586.95" calcext:value-type="float">
            <text:p>2586.95</text:p>
          </table:table-cell>
          <table:table-cell office:value-type="float" office:value="2582.31" calcext:value-type="float">
            <text:p>2582.31</text:p>
          </table:table-cell>
          <table:table-cell office:value-type="float" office:value="155" calcext:value-type="float">
            <text:p>155</text:p>
          </table:table-cell>
          <table:table-cell/>
        </table:table-row>
        <table:table-row table:style-name="ro1">
          <table:table-cell office:value-type="float" office:value="805383" calcext:value-type="float">
            <text:p>805383</text:p>
          </table:table-cell>
          <table:table-cell office:value-type="float" office:value="26.75" calcext:value-type="float">
            <text:p>26.75</text:p>
          </table:table-cell>
          <table:table-cell office:value-type="float" office:value="6027.63" calcext:value-type="float">
            <text:p>6027.63</text:p>
          </table:table-cell>
          <table:table-cell office:value-type="float" office:value="3363.96" calcext:value-type="float">
            <text:p>3363.96</text:p>
          </table:table-cell>
          <table:table-cell office:value-type="float" office:value="3357.96" calcext:value-type="float">
            <text:p>3357.96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1">
          <table:table-cell office:value-type="float" office:value="860470" calcext:value-type="float">
            <text:p>860470</text:p>
          </table:table-cell>
          <table:table-cell office:value-type="float" office:value="26.75" calcext:value-type="float">
            <text:p>26.75</text:p>
          </table:table-cell>
          <table:table-cell office:value-type="float" office:value="6027.38" calcext:value-type="float">
            <text:p>6027.38</text:p>
          </table:table-cell>
          <table:table-cell office:value-type="float" office:value="3874.01" calcext:value-type="float">
            <text:p>3874.01</text:p>
          </table:table-cell>
          <table:table-cell office:value-type="float" office:value="3867.26" calcext:value-type="float">
            <text:p>3867.26</text:p>
          </table:table-cell>
          <table:table-cell office:value-type="float" office:value="260" calcext:value-type="float">
            <text:p>260</text:p>
          </table:table-cell>
          <table:table-cell/>
        </table:table-row>
        <table:table-row table:style-name="ro1">
          <table:table-cell office:value-type="float" office:value="906548" calcext:value-type="float">
            <text:p>906548</text:p>
          </table:table-cell>
          <table:table-cell office:value-type="float" office:value="26.75" calcext:value-type="float">
            <text:p>26.75</text:p>
          </table:table-cell>
          <table:table-cell office:value-type="float" office:value="6027.63" calcext:value-type="float">
            <text:p>6027.63</text:p>
          </table:table-cell>
          <table:table-cell office:value-type="float" office:value="4411.25" calcext:value-type="float">
            <text:p>4411.25</text:p>
          </table:table-cell>
          <table:table-cell office:value-type="float" office:value="4403.39" calcext:value-type="float">
            <text:p>4403.39</text:p>
          </table:table-cell>
          <table:table-cell office:value-type="float" office:value="320" calcext:value-type="float">
            <text:p>320</text:p>
          </table:table-cell>
          <table:table-cell/>
        </table:table-row>
        <table:table-row table:style-name="ro1">
          <table:table-cell office:value-type="float" office:value="945619" calcext:value-type="float">
            <text:p>945619</text:p>
          </table:table-cell>
          <table:table-cell office:value-type="float" office:value="26.78" calcext:value-type="float">
            <text:p>26.78</text:p>
          </table:table-cell>
          <table:table-cell office:value-type="float" office:value="6027.32" calcext:value-type="float">
            <text:p>6027.32</text:p>
          </table:table-cell>
          <table:table-cell office:value-type="float" office:value="5086.8" calcext:value-type="float">
            <text:p>5086.8</text:p>
          </table:table-cell>
          <table:table-cell office:value-type="float" office:value="5077.99" calcext:value-type="float">
            <text:p>5077.99</text:p>
          </table:table-cell>
          <table:table-cell office:value-type="float" office:value="390" calcext:value-type="float">
            <text:p>390</text:p>
          </table:table-cell>
          <table:table-cell/>
        </table:table-row>
        <table:table-row table:style-name="ro1">
          <table:table-cell office:value-type="float" office:value="992698" calcext:value-type="float">
            <text:p>992698</text:p>
          </table:table-cell>
          <table:table-cell office:value-type="float" office:value="26.8" calcext:value-type="float">
            <text:p>26.8</text:p>
          </table:table-cell>
          <table:table-cell office:value-type="float" office:value="6026.66" calcext:value-type="float">
            <text:p>6026.66</text:p>
          </table:table-cell>
          <table:table-cell office:value-type="float" office:value="5780.72" calcext:value-type="float">
            <text:p>5780.72</text:p>
          </table:table-cell>
          <table:table-cell office:value-type="float" office:value="5771.34" calcext:value-type="float">
            <text:p>5771.34</text:p>
          </table:table-cell>
          <table:table-cell office:value-type="float" office:value="470" calcext:value-type="float">
            <text:p>470</text:p>
          </table:table-cell>
          <table:table-cell/>
        </table:table-row>
        <table:table-row table:style-name="ro1">
          <table:table-cell office:value-type="float" office:value="1040778" calcext:value-type="float">
            <text:p>1040778</text:p>
          </table:table-cell>
          <table:table-cell office:value-type="float" office:value="26.81" calcext:value-type="float">
            <text:p>26.81</text:p>
          </table:table-cell>
          <table:table-cell office:value-type="float" office:value="6026.3" calcext:value-type="float">
            <text:p>6026.3</text:p>
          </table:table-cell>
          <table:table-cell office:value-type="float" office:value="6346.3" calcext:value-type="float">
            <text:p>6346.3</text:p>
          </table:table-cell>
          <table:table-cell office:value-type="float" office:value="6336.38" calcext:value-type="float">
            <text:p>6336.38</text:p>
          </table:table-cell>
          <table:table-cell office:value-type="float" office:value="560" calcext:value-type="float">
            <text:p>560</text:p>
          </table:table-cell>
          <table:table-cell/>
        </table:table-row>
        <table:table-row table:style-name="ro1">
          <table:table-cell office:value-type="float" office:value="1095867" calcext:value-type="float">
            <text:p>1095867</text:p>
          </table:table-cell>
          <table:table-cell office:value-type="float" office:value="26.81" calcext:value-type="float">
            <text:p>26.81</text:p>
          </table:table-cell>
          <table:table-cell office:value-type="float" office:value="6026.54" calcext:value-type="float">
            <text:p>6026.54</text:p>
          </table:table-cell>
          <table:table-cell office:value-type="float" office:value="6959.73" calcext:value-type="float">
            <text:p>6959.73</text:p>
          </table:table-cell>
          <table:table-cell office:value-type="float" office:value="6948.58" calcext:value-type="float">
            <text:p>6948.58</text:p>
          </table:table-cell>
          <table:table-cell office:value-type="float" office:value="650" calcext:value-type="float">
            <text:p>650</text:p>
          </table:table-cell>
          <table:table-cell/>
        </table:table-row>
        <table:table-row table:style-name="ro1">
          <table:table-cell office:value-type="float" office:value="1125929" calcext:value-type="float">
            <text:p>1125929</text:p>
          </table:table-cell>
          <table:table-cell office:value-type="float" office:value="26.81" calcext:value-type="float">
            <text:p>26.81</text:p>
          </table:table-cell>
          <table:table-cell office:value-type="float" office:value="6026.76" calcext:value-type="float">
            <text:p>6026.76</text:p>
          </table:table-cell>
          <table:table-cell office:value-type="float" office:value="7704.95" calcext:value-type="float">
            <text:p>7704.95</text:p>
          </table:table-cell>
          <table:table-cell office:value-type="float" office:value="7692.32" calcext:value-type="float">
            <text:p>7692.32</text:p>
          </table:table-cell>
          <table:table-cell office:value-type="float" office:value="780" calcext:value-type="float">
            <text:p>780</text:p>
          </table:table-cell>
          <table:table-cell/>
        </table:table-row>
        <table:table-row table:style-name="ro1">
          <table:table-cell office:value-type="float" office:value="1152988" calcext:value-type="float">
            <text:p>1152988</text:p>
          </table:table-cell>
          <table:table-cell office:value-type="float" office:value="26.81" calcext:value-type="float">
            <text:p>26.81</text:p>
          </table:table-cell>
          <table:table-cell office:value-type="float" office:value="6026.91" calcext:value-type="float">
            <text:p>6026.91</text:p>
          </table:table-cell>
          <table:table-cell office:value-type="float" office:value="8014.21" calcext:value-type="float">
            <text:p>8014.21</text:p>
          </table:table-cell>
          <table:table-cell office:value-type="float" office:value="8000.88" calcext:value-type="float">
            <text:p>8000.88</text:p>
          </table:table-cell>
          <table:table-cell office:value-type="float" office:value="850" calcext:value-type="float">
            <text:p>850</text:p>
          </table:table-cell>
          <table:table-cell/>
        </table:table-row>
        <table:table-row table:style-name="ro1">
          <table:table-cell office:value-type="float" office:value="1184051" calcext:value-type="float">
            <text:p>1184051</text:p>
          </table:table-cell>
          <table:table-cell office:value-type="float" office:value="26.81" calcext:value-type="float">
            <text:p>26.81</text:p>
          </table:table-cell>
          <table:table-cell office:value-type="float" office:value="6026.74" calcext:value-type="float">
            <text:p>6026.74</text:p>
          </table:table-cell>
          <table:table-cell office:value-type="float" office:value="8444.22" calcext:value-type="float">
            <text:p>8444.22</text:p>
          </table:table-cell>
          <table:table-cell office:value-type="float" office:value="8430.4" calcext:value-type="float">
            <text:p>8430.4</text:p>
          </table:table-cell>
          <table:table-cell office:value-type="float" office:value="940" calcext:value-type="float">
            <text:p>940</text:p>
          </table:table-cell>
          <table:table-cell/>
        </table:table-row>
        <table:table-row table:style-name="ro1">
          <table:table-cell office:value-type="float" office:value="1240140" calcext:value-type="float">
            <text:p>1240140</text:p>
          </table:table-cell>
          <table:table-cell office:value-type="float" office:value="26.85" calcext:value-type="float">
            <text:p>26.85</text:p>
          </table:table-cell>
          <table:table-cell office:value-type="float" office:value="6026.3" calcext:value-type="float">
            <text:p>6026.3</text:p>
          </table:table-cell>
          <table:table-cell office:value-type="float" office:value="9119.98" calcext:value-type="float">
            <text:p>9119.98</text:p>
          </table:table-cell>
          <table:table-cell office:value-type="float" office:value="9105.73" calcext:value-type="float">
            <text:p>9105.73</text:p>
          </table:table-cell>
          <table:table-cell office:value-type="float" office:value="1120" calcext:value-type="float">
            <text:p>1120</text:p>
          </table:table-cell>
          <table:table-cell/>
        </table:table-row>
        <table:table-row table:style-name="ro1">
          <table:table-cell office:value-type="float" office:value="1286218" calcext:value-type="float">
            <text:p>1286218</text:p>
          </table:table-cell>
          <table:table-cell office:value-type="float" office:value="26.87" calcext:value-type="float">
            <text:p>26.87</text:p>
          </table:table-cell>
          <table:table-cell office:value-type="float" office:value="6026.59" calcext:value-type="float">
            <text:p>6026.59</text:p>
          </table:table-cell>
          <table:table-cell office:value-type="float" office:value="9769.52" calcext:value-type="float">
            <text:p>9769.52</text:p>
          </table:table-cell>
          <table:table-cell office:value-type="float" office:value="9753.78" calcext:value-type="float">
            <text:p>9753.78</text:p>
          </table:table-cell>
          <table:table-cell office:value-type="float" office:value="1310" calcext:value-type="float">
            <text:p>1310</text:p>
          </table:table-cell>
          <table:table-cell/>
        </table:table-row>
        <table:table-row table:style-name="ro1">
          <table:table-cell office:value-type="float" office:value="1322286" calcext:value-type="float">
            <text:p>1322286</text:p>
          </table:table-cell>
          <table:table-cell office:value-type="float" office:value="26.87" calcext:value-type="float">
            <text:p>26.87</text:p>
          </table:table-cell>
          <table:table-cell office:value-type="float" office:value="6026.39" calcext:value-type="float">
            <text:p>6026.39</text:p>
          </table:table-cell>
          <table:table-cell office:value-type="float" office:value="10601.19" calcext:value-type="float">
            <text:p>10601.19</text:p>
          </table:table-cell>
          <table:table-cell office:value-type="float" office:value="10584.46" calcext:value-type="float">
            <text:p>10584.46</text:p>
          </table:table-cell>
          <table:table-cell office:value-type="float" office:value="1630" calcext:value-type="float">
            <text:p>1630</text:p>
          </table:table-cell>
          <table:table-cell/>
        </table:table-row>
        <table:table-row table:style-name="ro1">
          <table:table-cell office:value-type="float" office:value="1433429" calcext:value-type="float">
            <text:p>1433429</text:p>
          </table:table-cell>
          <table:table-cell office:value-type="float" office:value="26.88" calcext:value-type="float">
            <text:p>26.88</text:p>
          </table:table-cell>
          <table:table-cell office:value-type="float" office:value="6026.82" calcext:value-type="float">
            <text:p>6026.82</text:p>
          </table:table-cell>
          <table:table-cell office:value-type="float" office:value="11137.44" calcext:value-type="float">
            <text:p>11137.44</text:p>
          </table:table-cell>
          <table:table-cell office:value-type="float" office:value="11119.07" calcext:value-type="float">
            <text:p>11119.07</text:p>
          </table:table-cell>
          <table:table-cell office:value-type="float" office:value="1890" calcext:value-type="float">
            <text:p>1890</text:p>
          </table:table-cell>
          <table:table-cell/>
        </table:table-row>
        <table:table-row table:style-name="ro1">
          <table:table-cell office:value-type="float" office:value="1463491" calcext:value-type="float">
            <text:p>1463491</text:p>
          </table:table-cell>
          <table:table-cell office:value-type="float" office:value="26.93" calcext:value-type="float">
            <text:p>26.93</text:p>
          </table:table-cell>
          <table:table-cell office:value-type="float" office:value="6027.01" calcext:value-type="float">
            <text:p>6027.01</text:p>
          </table:table-cell>
          <table:table-cell office:value-type="float" office:value="11235.27" calcext:value-type="float">
            <text:p>11235.27</text:p>
          </table:table-cell>
          <table:table-cell office:value-type="float" office:value="11216.38" calcext:value-type="float">
            <text:p>11216.38</text:p>
          </table:table-cell>
          <table:table-cell office:value-type="float" office:value="1940" calcext:value-type="float">
            <text:p>1940</text:p>
          </table:table-cell>
          <table:table-cell/>
        </table:table-row>
        <table:table-row table:style-name="ro1">
          <table:table-cell office:value-type="float" office:value="1495555" calcext:value-type="float">
            <text:p>1495555</text:p>
          </table:table-cell>
          <table:table-cell office:value-type="float" office:value="26.94" calcext:value-type="float">
            <text:p>26.94</text:p>
          </table:table-cell>
          <table:table-cell office:value-type="float" office:value="6026.65" calcext:value-type="float">
            <text:p>6026.65</text:p>
          </table:table-cell>
          <table:table-cell office:value-type="float" office:value="11451" calcext:value-type="float">
            <text:p>11451</text:p>
          </table:table-cell>
          <table:table-cell office:value-type="float" office:value="11432.44" calcext:value-type="float">
            <text:p>11432.44</text:p>
          </table:table-cell>
          <table:table-cell office:value-type="float" office:value="2060" calcext:value-type="float">
            <text:p>2060</text:p>
          </table:table-cell>
          <table:table-cell/>
        </table:table-row>
        <table:table-row table:style-name="ro1">
          <table:table-cell office:value-type="float" office:value="1524616" calcext:value-type="float">
            <text:p>1524616</text:p>
          </table:table-cell>
          <table:table-cell office:value-type="float" office:value="26.94" calcext:value-type="float">
            <text:p>26.94</text:p>
          </table:table-cell>
          <table:table-cell office:value-type="float" office:value="6026.15" calcext:value-type="float">
            <text:p>6026.15</text:p>
          </table:table-cell>
          <table:table-cell office:value-type="float" office:value="11627.25" calcext:value-type="float">
            <text:p>11627.25</text:p>
          </table:table-cell>
          <table:table-cell office:value-type="float" office:value="11609.36" calcext:value-type="float">
            <text:p>11609.36</text:p>
          </table:table-cell>
          <table:table-cell office:value-type="float" office:value="2170" calcext:value-type="float">
            <text:p>2170</text:p>
          </table:table-cell>
          <table:table-cell/>
        </table:table-row>
        <table:table-row table:style-name="ro1">
          <table:table-cell office:value-type="float" office:value="1556680" calcext:value-type="float">
            <text:p>1556680</text:p>
          </table:table-cell>
          <table:table-cell office:value-type="float" office:value="26.94" calcext:value-type="float">
            <text:p>26.94</text:p>
          </table:table-cell>
          <table:table-cell office:value-type="float" office:value="6026.38" calcext:value-type="float">
            <text:p>6026.38</text:p>
          </table:table-cell>
          <table:table-cell office:value-type="float" office:value="11886.32" calcext:value-type="float">
            <text:p>11886.32</text:p>
          </table:table-cell>
          <table:table-cell office:value-type="float" office:value="11867.59" calcext:value-type="float">
            <text:p>11867.59</text:p>
          </table:table-cell>
          <table:table-cell office:value-type="float" office:value="2340" calcext:value-type="float">
            <text:p>2340</text:p>
          </table:table-cell>
          <table:table-cell/>
        </table:table-row>
        <table:table-row table:style-name="ro1">
          <table:table-cell office:value-type="float" office:value="1590746" calcext:value-type="float">
            <text:p>1590746</text:p>
          </table:table-cell>
          <table:table-cell office:value-type="float" office:value="26.94" calcext:value-type="float">
            <text:p>26.94</text:p>
          </table:table-cell>
          <table:table-cell office:value-type="float" office:value="6026.27" calcext:value-type="float">
            <text:p>6026.27</text:p>
          </table:table-cell>
          <table:table-cell office:value-type="float" office:value="12143.11" calcext:value-type="float">
            <text:p>12143.11</text:p>
          </table:table-cell>
          <table:table-cell office:value-type="float" office:value="12124.2" calcext:value-type="float">
            <text:p>12124.2</text:p>
          </table:table-cell>
          <table:table-cell office:value-type="float" office:value="2540" calcext:value-type="float">
            <text:p>2540</text:p>
          </table:table-cell>
          <table:table-cell/>
        </table:table-row>
        <table:table-row table:style-name="ro1">
          <table:table-cell office:value-type="float" office:value="1639827" calcext:value-type="float">
            <text:p>1639827</text:p>
          </table:table-cell>
          <table:table-cell office:value-type="float" office:value="26.95" calcext:value-type="float">
            <text:p>26.95</text:p>
          </table:table-cell>
          <table:table-cell office:value-type="float" office:value="6026.5" calcext:value-type="float">
            <text:p>6026.5</text:p>
          </table:table-cell>
          <table:table-cell office:value-type="float" office:value="12335.04" calcext:value-type="float">
            <text:p>12335.04</text:p>
          </table:table-cell>
          <table:table-cell office:value-type="float" office:value="12315.34" calcext:value-type="float">
            <text:p>12315.34</text:p>
          </table:table-cell>
          <table:table-cell office:value-type="float" office:value="2700" calcext:value-type="float">
            <text:p>2700</text:p>
          </table:table-cell>
          <table:table-cell/>
        </table:table-row>
        <table:table-row table:style-name="ro1">
          <table:table-cell office:value-type="float" office:value="1676896" calcext:value-type="float">
            <text:p>1676896</text:p>
          </table:table-cell>
          <table:table-cell office:value-type="float" office:value="27" calcext:value-type="float">
            <text:p>27</text:p>
          </table:table-cell>
          <table:table-cell office:value-type="float" office:value="6026.65" calcext:value-type="float">
            <text:p>6026.65</text:p>
          </table:table-cell>
          <table:table-cell office:value-type="float" office:value="12505.56" calcext:value-type="float">
            <text:p>12505.56</text:p>
          </table:table-cell>
          <table:table-cell office:value-type="float" office:value="12485.29" calcext:value-type="float">
            <text:p>12485.29</text:p>
          </table:table-cell>
          <table:table-cell office:value-type="float" office:value="2850" calcext:value-type="float">
            <text:p>2850</text:p>
          </table:table-cell>
          <table:table-cell/>
        </table:table-row>
        <table:table-row table:style-name="ro1">
          <table:table-cell office:value-type="float" office:value="1712964" calcext:value-type="float">
            <text:p>1712964</text:p>
          </table:table-cell>
          <table:table-cell office:value-type="float" office:value="27" calcext:value-type="float">
            <text:p>27</text:p>
          </table:table-cell>
          <table:table-cell office:value-type="float" office:value="6027.25" calcext:value-type="float">
            <text:p>6027.25</text:p>
          </table:table-cell>
          <table:table-cell office:value-type="float" office:value="12673.08" calcext:value-type="float">
            <text:p>12673.08</text:p>
          </table:table-cell>
          <table:table-cell office:value-type="float" office:value="12651.28" calcext:value-type="float">
            <text:p>12651.28</text:p>
          </table:table-cell>
          <table:table-cell office:value-type="float" office:value="3010" calcext:value-type="float">
            <text:p>3010</text:p>
          </table:table-cell>
          <table:table-cell/>
        </table:table-row>
        <table:table-row table:style-name="ro1">
          <table:table-cell office:value-type="float" office:value="1749032" calcext:value-type="float">
            <text:p>1749032</text:p>
          </table:table-cell>
          <table:table-cell office:value-type="float" office:value="27" calcext:value-type="float">
            <text:p>27</text:p>
          </table:table-cell>
          <table:table-cell office:value-type="float" office:value="6027.5" calcext:value-type="float">
            <text:p>6027.5</text:p>
          </table:table-cell>
          <table:table-cell office:value-type="float" office:value="12956.33" calcext:value-type="float">
            <text:p>12956.33</text:p>
          </table:table-cell>
          <table:table-cell office:value-type="float" office:value="12933.5" calcext:value-type="float">
            <text:p>12933.5</text:p>
          </table:table-cell>
          <table:table-cell office:value-type="float" office:value="3310" calcext:value-type="float">
            <text:p>3310</text:p>
          </table:table-cell>
          <table:table-cell/>
        </table:table-row>
        <table:table-row table:style-name="ro1">
          <table:table-cell office:value-type="float" office:value="1822169" calcext:value-type="float">
            <text:p>1822169</text:p>
          </table:table-cell>
          <table:table-cell office:value-type="float" office:value="27.02" calcext:value-type="float">
            <text:p>27.02</text:p>
          </table:table-cell>
          <table:table-cell office:value-type="float" office:value="6026.78" calcext:value-type="float">
            <text:p>6026.78</text:p>
          </table:table-cell>
          <table:table-cell office:value-type="float" office:value="13440.36" calcext:value-type="float">
            <text:p>13440.36</text:p>
          </table:table-cell>
          <table:table-cell office:value-type="float" office:value="13418.28" calcext:value-type="float">
            <text:p>13418.28</text:p>
          </table:table-cell>
          <table:table-cell office:value-type="float" office:value="3940" calcext:value-type="float">
            <text:p>3940</text:p>
          </table:table-cell>
          <table:table-cell/>
        </table:table-row>
        <table:table-row table:style-name="ro1">
          <table:table-cell office:value-type="float" office:value="1853232" calcext:value-type="float">
            <text:p>1853232</text:p>
          </table:table-cell>
          <table:table-cell office:value-type="float" office:value="27.06" calcext:value-type="float">
            <text:p>27.06</text:p>
          </table:table-cell>
          <table:table-cell office:value-type="float" office:value="6026.5" calcext:value-type="float">
            <text:p>6026.5</text:p>
          </table:table-cell>
          <table:table-cell office:value-type="float" office:value="13607.09" calcext:value-type="float">
            <text:p>13607.09</text:p>
          </table:table-cell>
          <table:table-cell office:value-type="float" office:value="13585.36" calcext:value-type="float">
            <text:p>13585.36</text:p>
          </table:table-cell>
          <table:table-cell office:value-type="float" office:value="4220" calcext:value-type="float">
            <text:p>4220</text:p>
          </table:table-cell>
          <table:table-cell/>
        </table:table-row>
        <table:table-row table:style-name="ro1">
          <table:table-cell office:value-type="float" office:value="1895306" calcext:value-type="float">
            <text:p>1895306</text:p>
          </table:table-cell>
          <table:table-cell office:value-type="float" office:value="27.06" calcext:value-type="float">
            <text:p>27.06</text:p>
          </table:table-cell>
          <table:table-cell office:value-type="float" office:value="6026.53" calcext:value-type="float">
            <text:p>6026.53</text:p>
          </table:table-cell>
          <table:table-cell office:value-type="float" office:value="13765.66" calcext:value-type="float">
            <text:p>13765.66</text:p>
          </table:table-cell>
          <table:table-cell office:value-type="float" office:value="13743.62" calcext:value-type="float">
            <text:p>13743.62</text:p>
          </table:table-cell>
          <table:table-cell office:value-type="float" office:value="4590" calcext:value-type="float">
            <text:p>4590</text:p>
          </table:table-cell>
          <table:table-cell/>
        </table:table-row>
        <table:table-row table:style-name="ro1">
          <table:table-cell office:value-type="float" office:value="1935379" calcext:value-type="float">
            <text:p>1935379</text:p>
          </table:table-cell>
          <table:table-cell office:value-type="float" office:value="27.06" calcext:value-type="float">
            <text:p>27.06</text:p>
          </table:table-cell>
          <table:table-cell office:value-type="float" office:value="6026.66" calcext:value-type="float">
            <text:p>6026.66</text:p>
          </table:table-cell>
          <table:table-cell office:value-type="float" office:value="13895.97" calcext:value-type="float">
            <text:p>13895.97</text:p>
          </table:table-cell>
          <table:table-cell office:value-type="float" office:value="13873.41" calcext:value-type="float">
            <text:p>13873.41</text:p>
          </table:table-cell>
          <table:table-cell office:value-type="float" office:value="4860" calcext:value-type="float">
            <text:p>4860</text:p>
          </table:table-cell>
          <table:table-cell/>
        </table:table-row>
        <table:table-row table:style-name="ro1">
          <table:table-cell office:value-type="float" office:value="1967443" calcext:value-type="float">
            <text:p>1967443</text:p>
          </table:table-cell>
          <table:table-cell office:value-type="float" office:value="27.06" calcext:value-type="float">
            <text:p>27.06</text:p>
          </table:table-cell>
          <table:table-cell office:value-type="float" office:value="6026.62" calcext:value-type="float">
            <text:p>6026.62</text:p>
          </table:table-cell>
          <table:table-cell office:value-type="float" office:value="13885.23" calcext:value-type="float">
            <text:p>13885.23</text:p>
          </table:table-cell>
          <table:table-cell office:value-type="float" office:value="13862.79" calcext:value-type="float">
            <text:p>13862.79</text:p>
          </table:table-cell>
          <table:table-cell office:value-type="float" office:value="5120" calcext:value-type="float">
            <text:p>512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 style:data-style-name="N2" text:time-value="21:43:32.8665977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6-20T21:43:42.057223548</dc:date>
    <meta:editing-duration>PT26M6S</meta:editing-duration>
    <meta:editing-cycles>10</meta:editing-cycles>
    <meta:generator>LibreOffice/6.4.7.2$Linux_X86_64 LibreOffice_project/40$Build-2</meta:generator>
    <meta:document-statistic meta:table-count="1" meta:cell-count="24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126cm" svg:height="16.383cm" xlink:href=".." xlink:type="simple" chart:class="chart:scatter" chart:style-name="ch1">
        <chart:title svg:x="12.707cm" svg:y="0.463cm" chart:style-name="ch2">
          <text:p>ADC [x] vs EC [y]</text:p>
        </chart:title>
        <chart:legend chart:legend-position="end" svg:x="26.492cm" svg:y="7.892cm" style:legend-expansion="high" chart:style-name="ch3"/>
        <chart:plot-area chart:style-name="ch4" table:cell-range-address="20230509_NaCl_manuell.E2:20230509_NaCl_manuell.F42 20230509_NaCl_manuell.F1:20230509_NaCl_manuell.F1" chart:data-source-has-labels="row" svg:x="0.582cm" svg:y="1.569cm" svg:width="25.328cm" svg:height="14.487cm">
          <chartooo:coordinate-region svg:x="1.574cm" svg:y="1.769cm" svg:width="23.871cm" svg:height="13.6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20230509_NaCl_manuell.F2:20230509_NaCl_manuell.F42" chart:label-cell-address="20230509_NaCl_manuell.F1:20230509_NaCl_manuell.F1" chart:class="chart:scatter">
            <chart:domain table:cell-range-address="20230509_NaCl_manuell.E2:20230509_NaCl_manuell.E42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ecMeasured</text:p>
                <draw:g>
                  <svg:desc>20230509_NaCl_manuell.F1:20230509_NaCl_manuell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67.19">
                <text:p>767.19</text:p>
                <draw:g>
                  <svg:desc>20230509_NaCl_manuell.E2:20230509_NaCl_manuell.E42</svg:desc>
                </draw:g>
              </table:table-cell>
              <table:table-cell office:value-type="float" office:value="15">
                <text:p>15</text:p>
                <draw:g>
                  <svg:desc>20230509_NaCl_manuell.F2:20230509_NaCl_manuell.F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67.2">
                <text:p>767.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7.31">
                <text:p>767.3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66.76">
                <text:p>766.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66.77">
                <text:p>766.7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65.51">
                <text:p>865.5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98.84">
                <text:p>1098.8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38.25">
                <text:p>1238.2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34.3">
                <text:p>1534.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31.62">
                <text:p>1831.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18.56">
                <text:p>2118.5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82.31">
                <text:p>2582.3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57.96">
                <text:p>3357.9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67.26">
                <text:p>3867.26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03.39">
                <text:p>4403.39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77.99">
                <text:p>5077.9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71.34">
                <text:p>5771.34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336.38">
                <text:p>6336.38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948.58">
                <text:p>6948.58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692.32">
                <text:p>7692.32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00.88">
                <text:p>8000.88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430.4">
                <text:p>8430.4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105.73">
                <text:p>9105.73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753.78">
                <text:p>9753.78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584.46">
                <text:p>10584.46</text:p>
              </table:table-cell>
              <table:table-cell office:value-type="float" office:value="1630">
                <text:p>163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119.07">
                <text:p>11119.07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216.38">
                <text:p>11216.38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432.44">
                <text:p>11432.44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609.36">
                <text:p>11609.36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867.59">
                <text:p>11867.59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124.2">
                <text:p>12124.2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315.34">
                <text:p>12315.34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485.29">
                <text:p>12485.29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651.28">
                <text:p>12651.28</text:p>
              </table:table-cell>
              <table:table-cell office:value-type="float" office:value="3010">
                <text:p>301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933.5">
                <text:p>12933.5</text:p>
              </table:table-cell>
              <table:table-cell office:value-type="float" office:value="3310">
                <text:p>331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418.28">
                <text:p>13418.28</text:p>
              </table:table-cell>
              <table:table-cell office:value-type="float" office:value="3940">
                <text:p>394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585.36">
                <text:p>13585.36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743.62">
                <text:p>13743.62</text:p>
              </table:table-cell>
              <table:table-cell office:value-type="float" office:value="4590">
                <text:p>459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873.41">
                <text:p>13873.41</text:p>
              </table:table-cell>
              <table:table-cell office:value-type="float" office:value="4860">
                <text:p>486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862.79">
                <text:p>13862.79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